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in" fo:margin-bottom="0in" fo:text-align="center" style:justify-single-word="false" style:writing-mode="lr-tb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font-variant="normal" fo:text-transform="none" fo:color="#000000" style:font-name="Times New Roman" fo:font-size="11pt" fo:letter-spacing="normal" fo:language="bg" fo:country="BG" fo:font-style="normal" fo:font-weight="normal" style:font-name-asian="Times New Roman1" style:font-size-asian="11pt" style:language-asian="bg" style:country-asian="BG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font-variant="normal" fo:text-transform="none" fo:color="#000000" style:font-name="Times New Roman" fo:font-size="11pt" fo:letter-spacing="normal" fo:language="bg" fo:country="BG" fo:font-style="normal" style:text-underline-style="none" fo:font-weight="normal" style:font-name-asian="Times New Roman1" style:font-size-asian="11pt" style:language-asian="bg" style:country-asian="BG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font-variant="normal" fo:text-transform="none" fo:color="#000000" style:font-name="Times New Roman" fo:font-size="11pt" fo:letter-spacing="normal" fo:language="bg" fo:country="BG" fo:font-style="normal" style:text-underline-style="none" fo:font-weight="normal" style:font-name-asian="Times New Roman" style:font-size-asian="11pt" style:language-asian="bg" style:country-asian="BG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WW8Num2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WW8Num2">
      <style:paragraph-properties fo:margin-top="0in" fo:margin-bottom="0in" fo:line-height="100%"/>
      <style:text-properties style:font-name="Times New Roman" fo:font-size="11pt" style:text-underline-style="none" fo:background-color="#ffffff" style:font-size-asian="11pt" style:font-size-complex="11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Times New Roman" fo:font-size="11pt" fo:language="bg" fo:country="BG" style:font-name-asian="Times New Roman1" style:font-size-asian="11pt" style:language-asian="bg" style:country-asian="BG" style:font-name-complex="Times New Roman1" style:font-size-complex="11pt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text-autospace="non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bg" style:country-asian="BG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bg" style:country-asian="BG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name-asian="Times New Roman1" style:font-size-asian="11pt" style:language-asian="bg" style:country-asian="BG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style:font-name-asian="Times New Roman1" style:font-size-asian="11pt" style:language-asian="bg" style:country-asian="BG" style:font-name-complex="Times New Roman1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36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WWNum2">
      <style:paragraph-properties fo:margin-top="0.0693in" fo:margin-bottom="0.0693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39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1pt" style:text-underline-style="none" style:font-name-asian="Times New Roman1" style:font-size-asian="11pt" style:language-asian="bg" style:country-asian="BG" style:font-name-complex="Times New Roman1" style:font-size-complex="11pt"/>
    </style:style>
    <style:style style:name="P40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bg" style:country-asian="BG" style:font-name-complex="Times New Roman" style:font-size-complex="11pt"/>
    </style:style>
    <style:style style:name="P41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42" style:family="paragraph" style:parent-style-name="Standard">
      <style:paragraph-properties fo:margin-top="0.0693in" fo:margin-bottom="0.0693in"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4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writing-mode="lr-tb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44" style:family="paragraph" style:parent-style-name="Standard" style:list-style-name="WW8Num1">
      <style:paragraph-properties fo:margin-top="0.1945in" fo:margin-bottom="0.1945in" fo:line-height="100%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45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46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text-underline-style="none" style:font-name-asian="Times New Roman" style:font-size-asian="11pt" style:language-asian="bg" style:country-asian="BG" style:font-name-complex="Times New Roman" style:font-size-complex="11pt"/>
    </style:style>
    <style:style style:name="P47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text-underline-style="none" style:font-name-asian="Times New Roman1" style:font-size-asian="11pt" style:language-asian="bg" style:country-asian="BG" style:font-name-complex="Times New Roman1" style:font-size-complex="11pt"/>
    </style:style>
    <style:style style:name="P48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bg" style:country-asian="BG" style:font-name-complex="Times New Roman" style:font-size-complex="11pt"/>
    </style:style>
    <style:style style:name="P49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50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51" style:family="paragraph" style:parent-style-name="Standard">
      <style:paragraph-properties fo:margin-left="0.4472in" fo:margin-right="0in" fo:line-height="100%" fo:text-align="justify" style:justify-single-word="false" fo:text-indent="0in" style:auto-text-indent="false" style:writing-mode="lr-tb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4472in" fo:margin-right="0in" fo:margin-top="0.0693in" fo:margin-bottom="0.0693in" fo:line-height="100%" fo:text-align="justify" style:justify-single-word="false" fo:text-indent="0in" style:auto-text-indent="false" style:writing-mode="lr-tb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53" style:family="paragraph" style:parent-style-name="Standard">
      <style:paragraph-properties fo:margin-left="0.4472in" fo:margin-right="0in" fo:line-height="100%" fo:text-align="justify" style:justify-single-word="false" fo:text-indent="0in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bg" style:country-asian="BG" style:font-weight-asian="bold" style:font-name-complex="Times New Roman1" style:font-size-complex="11pt" style:font-weight-complex="bold"/>
    </style:style>
    <style:style style:name="P54" style:family="paragraph" style:parent-style-name="Standard">
      <style:paragraph-properties fo:margin-left="0.4472in" fo:margin-right="0in" fo:line-height="100%" fo:text-align="justify" style:justify-single-word="false" fo:text-indent="0in" style:auto-text-indent="false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5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style:font-name-asian="Times New Roman1" style:font-size-asian="11pt" style:language-asian="bg" style:country-asian="BG" style:font-name-complex="Times New Roman1" style:font-size-complex="11pt"/>
    </style:style>
    <style:style style:name="P57" style:family="paragraph" style:parent-style-name="Standard" style:master-page-name="">
      <style:paragraph-properties fo:margin-left="0in" fo:margin-right="0.0146in" fo:text-align="justify" style:justify-single-word="false" fo:text-indent="0in" style:auto-text-indent="false" style:page-number="auto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name-complex="Times New Roman" style:font-size-complex="11pt"/>
    </style:style>
    <style:style style:name="P60" style:family="paragraph" style:parent-style-name="Text_20_body" style:list-style-name="L4">
      <style:paragraph-properties fo:margin-top="0in" fo:margin-bottom="0.1043in" fo:orphans="2" fo:widows="2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61" style:family="paragraph" style:parent-style-name="Text_20_body" style:list-style-name="L5">
      <style:paragraph-properties fo:margin-top="0in" fo:margin-bottom="0.1043in" fo:orphans="2" fo:widows="2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62" style:family="paragraph" style:parent-style-name="Text_20_body">
      <style:paragraph-properties fo:margin-top="0.0693in" fo:margin-bottom="0.0693in" fo:line-height="100%" fo:text-align="justify" style:justify-single-word="false"/>
      <style:text-properties fo:font-variant="normal" fo:text-transform="none" fo:color="#333333" style:font-name="Times New Roman" fo:font-size="11pt" fo:letter-spacing="normal" fo:font-style="normal" style:text-underline-style="none" fo:font-weight="normal" style:font-name-asian="Times New Roman" style:font-size-asian="11pt" style:language-asian="bg" style:country-asian="BG" style:font-name-complex="Times New Roman" style:font-size-complex="11pt"/>
    </style:style>
    <style:style style:name="P63" style:family="paragraph" style:parent-style-name="Text_20_body">
      <style:paragraph-properties fo:margin-left="0in" fo:margin-right="0in" fo:margin-top="0in" fo:margin-bottom="0.1043in" fo:orphans="2" fo:widows="2" fo:text-indent="0in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64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65" style:family="paragraph" style:parent-style-name="Нормален_20__28_уеб_29_">
      <style:paragraph-properties fo:text-align="center" style:justify-single-word="false"/>
    </style:style>
    <style:style style:name="P66" style:family="paragraph" style:parent-style-name="List_20_Paragraph">
      <style:paragraph-properties fo:line-height="100%" fo:text-align="center" style:justify-single-word="false"/>
      <style:text-properties style:font-name="Times New Roman" fo:font-size="11pt" style:font-name-asian="Times New Roman1" style:font-size-asian="11pt" style:language-asian="bg" style:country-asian="BG" style:font-size-complex="11pt"/>
    </style:style>
    <style:style style:name="P67" style:family="paragraph" style:parent-style-name="List_20_Paragraph">
      <style:paragraph-properties fo:line-height="100%" fo:text-align="justify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68" style:family="paragraph" style:parent-style-name="List_20_Paragraph">
      <style:paragraph-properties fo:line-height="100%" fo:text-align="center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69" style:family="paragraph" style:parent-style-name="List_20_Paragraph" style:list-style-name="WWNum12">
      <style:paragraph-properties fo:margin-top="0.0693in" fo:margin-bottom="0.0693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70" style:family="paragraph" style:parent-style-name="List_20_Paragraph" style:list-style-name="WWNum12">
      <style:paragraph-properties fo:margin-top="0.0693in" fo:margin-bottom="0in" fo:line-height="100%" fo:text-align="justify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List_20_Paragraph" style:list-style-name="WWNum12">
      <style:paragraph-properties fo:margin-top="0.0693in" fo:margin-bottom="0in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List_20_Paragraph" style:list-style-name="L1">
      <style:paragraph-properties fo:margin-left="0in" fo:margin-right="0in" fo:margin-top="0.0693in" fo:margin-bottom="0.0693in" fo:line-height="100%" fo:text-align="justify" style:justify-single-word="false" fo:text-indent="0.5in" style:auto-text-indent="false"/>
      <style:text-properties fo:color="#000000" style:font-name="Times New Roman" fo:font-size="11pt" style:font-size-asian="11pt" style:font-size-complex="11pt"/>
    </style:style>
    <style:style style:name="P73" style:family="paragraph" style:parent-style-name="List_20_Paragraph" style:list-style-name="L1">
      <style:paragraph-properties fo:margin-left="0in" fo:margin-right="0in" fo:margin-top="0.0693in" fo:margin-bottom="0.0693in" fo:line-height="100%" fo:text-align="justify" style:justify-single-word="false" fo:text-indent="0.5in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List_20_Paragraph" style:list-style-name="L2">
      <style:paragraph-properties fo:margin-left="0in" fo:margin-right="0in" fo:margin-top="0.0693in" fo:margin-bottom="0.0693in" fo:line-height="100%" fo:text-align="justify" style:justify-single-word="false" fo:text-indent="0in" style:auto-text-indent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 style:font-weight-complex="bold"/>
    </style:style>
    <style:style style:name="P75" style:family="paragraph" style:parent-style-name="List_20_Paragraph">
      <style:paragraph-properties fo:margin-left="0.4472in" fo:margin-right="0in" fo:line-height="100%" fo:text-align="justify" style:justify-single-word="false" fo:text-indent="0in" style:auto-text-indent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76" style:family="paragraph" style:parent-style-name="List_20_Paragraph">
      <style:paragraph-properties fo:margin-left="0.4472in" fo:margin-right="0in" fo:text-align="center" style:justify-single-word="false" fo:text-indent="0in" style:auto-text-indent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77" style:family="paragraph" style:parent-style-name="Normal_20__28_Web_29_" style:list-style-name="WWNum4">
      <style:paragraph-properties fo:margin-left="0in" fo:margin-right="0.7256in" fo:text-align="justify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Normal_20__28_Web_29_" style:list-style-name="" style:master-page-name="">
      <style:paragraph-properties fo:margin-left="0in" fo:margin-right="0.022in" fo:margin-top="0.0693in" fo:margin-bottom="0.0693in" fo:line-height="100%" fo:text-align="justify" style:justify-single-word="false" fo:text-indent="0in" style:auto-text-indent="false" style:page-number="auto"/>
      <style:text-properties style:font-name="Times New Roman" fo:font-size="11pt" style:font-size-asian="11pt" style:font-size-complex="11pt"/>
    </style:style>
    <style:style style:name="P79" style:family="paragraph" style:parent-style-name="Normal_20__28_Web_29_">
      <style:paragraph-properties fo:margin-left="1.2799in" fo:margin-right="0.7256in" fo:text-align="justify" style:justify-single-word="false" fo:text-indent="-1.2799in" style:auto-text-indent="false"/>
      <style:text-properties style:font-name="Times New Roman" fo:font-size="11pt" style:font-size-asian="11pt" style:font-size-complex="11pt"/>
    </style:style>
    <style:style style:name="P80" style:family="paragraph" style:parent-style-name="Основен_20_текст2">
      <style:paragraph-properties fo:margin-left="0in" fo:margin-right="0in" fo:margin-top="0in" fo:margin-bottom="0in" fo:line-height="100%" fo:text-indent="0.5909in" style:auto-text-indent="false">
        <style:tab-stops>
          <style:tab-stop style:position="2.0835in" style:type="right"/>
          <style:tab-stop style:position="2.4071in" style:type="right"/>
          <style:tab-stop style:position="2.4744in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81" style:family="paragraph" style:parent-style-name="Основен_20_текст2" style:list-style-name="L3">
      <style:paragraph-properties fo:margin-left="0in" fo:margin-right="0in" fo:margin-top="0in" fo:margin-bottom="0in" fo:line-height="100%" fo:text-indent="0.5909in" style:auto-text-indent="false">
        <style:tab-stops>
          <style:tab-stop style:position="2.0835in" style:type="right"/>
          <style:tab-stop style:position="2.4071in" style:type="right"/>
          <style:tab-stop style:position="2.4744in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82" style:family="paragraph" style:parent-style-name="Основен_20_текст2">
      <style:paragraph-properties fo:margin-left="0in" fo:margin-right="0in" fo:margin-top="0in" fo:margin-bottom="0in" fo:line-height="100%" fo:text-indent="0.5909in" style:auto-text-indent="false">
        <style:tab-stops>
          <style:tab-stop style:position="2.0835in" style:type="right"/>
          <style:tab-stop style:position="2.4071in" style:type="right"/>
          <style:tab-stop style:position="2.4744in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Основен_20_текст2">
      <style:paragraph-properties fo:margin-left="0in" fo:margin-right="0in" fo:line-height="100%" fo:text-indent="0.5909in" style:auto-text-indent="false">
        <style:tab-stops>
          <style:tab-stop style:position="2.0835in" style:type="right"/>
          <style:tab-stop style:position="2.4071in" style:type="right"/>
          <style:tab-stop style:position="2.4744in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Основен_20_текст2">
      <style:paragraph-properties fo:margin-left="0in" fo:margin-right="0in" fo:line-height="100%" fo:text-indent="0.5909in" style:auto-text-indent="false">
        <style:tab-stops>
          <style:tab-stop style:position="2.0835in" style:type="right"/>
          <style:tab-stop style:position="2.4071in" style:type="right"/>
          <style:tab-stop style:position="2.4744in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85" style:family="paragraph" style:parent-style-name="Основен_20_текст2">
      <style:paragraph-properties fo:margin-left="0in" fo:margin-right="0in" fo:line-height="100%" fo:text-indent="0in" style:auto-text-indent="false">
        <style:tab-stops>
          <style:tab-stop style:position="2.0835in" style:type="right"/>
          <style:tab-stop style:position="2.4071in" style:type="right"/>
          <style:tab-stop style:position="2.4744in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1" style:font-size-complex="12pt"/>
    </style:style>
    <style:style style:name="T6" style:family="text">
      <style:text-properties style:font-name="Times New Roman" fo:font-size="12pt" fo:language="bg" fo:country="BG" style:font-name-asian="Times New Roman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1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fo:language="bg" fo:country="BG" style:font-name-asian="Times New Roman" style:font-size-asian="11pt" style:font-name-complex="Times New Roman1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size-complex="11pt"/>
    </style:style>
    <style:style style:name="T14" style:family="text">
      <style:text-properties style:font-name="Times New Roman" fo:font-weight="normal" style:font-weight-asian="normal"/>
    </style:style>
    <style:style style:name="T15" style:family="text">
      <style:text-properties fo:language="ru" fo:country="RU" style:font-name-asian="Times New Roman1" style:language-asian="bg" style:country-asian="BG" style:font-name-complex="Times New Roman1"/>
    </style:style>
    <style:style style:name="T16" style:family="text">
      <style:text-properties fo:language="ru" fo:country="RU" style:font-name-complex="Times New Roman1"/>
    </style:style>
    <style:style style:name="T17" style:family="text">
      <style:text-properties style:language-asian="bg" style:country-asian="BG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language="bg" fo:country="BG"/>
    </style:style>
    <style:style style:name="T20" style:family="text">
      <style:text-properties fo:language="bg" fo:country="BG" style:font-name-complex="Times New Roman1"/>
    </style:style>
    <style:style style:name="T21" style:family="text">
      <style:text-properties fo:language="bg" fo:country="BG" style:font-name-asian="Calibri" style:font-name-complex="Times New Roman1"/>
    </style:style>
    <style:style style:name="T22" style:family="text">
      <style:text-properties fo:language="bg" fo:country="BG" style:font-name-asian="Calibri" style:language-asian="bg" style:country-asian="BG" style:font-name-complex="Times New Roman1"/>
    </style:style>
    <style:style style:name="T23" style:family="text">
      <style:text-properties fo:language="bg" fo:country="BG" fo:font-weight="normal" style:font-weight-asian="normal" style:font-weight-complex="normal"/>
    </style:style>
    <style:style style:name="T24" style:family="text">
      <style:text-properties fo:language="bg" fo:country="BG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25" style:family="text">
      <style:text-properties fo:language="bg" fo:country="BG" style:font-name-asian="Times New Roman1" style:font-name-complex="Times New Roman1"/>
    </style:style>
    <style:style style:name="T26" style:family="text">
      <style:text-properties fo:language="bg" fo:country="BG" style:font-name-asian="Times New Roman1" style:language-asian="bg" style:country-asian="BG" style:font-name-complex="Times New Roman1"/>
    </style:style>
    <style:style style:name="T27" style:family="text">
      <style:text-properties fo:language="bg" fo:country="BG" style:font-name-asian="Times New Roman1" style:language-asian="bg" style:country-asian="BG" style:font-name-complex="Times New Roman1" style:font-weight-complex="bold"/>
    </style:style>
    <style:style style:name="T28" style:family="text">
      <style:text-properties fo:language="bg" fo:country="BG" fo:font-weight="bold" style:font-name-asian="Times New Roman1" style:font-weight-asian="bold" style:font-name-complex="Times New Roman1" style:font-weight-complex="bold"/>
    </style:style>
    <style:style style:name="T29" style:family="text">
      <style:text-properties fo:language="bg" fo:country="BG" fo:font-weight="bold" style:font-name-asian="Times New Roman1" style:language-asian="bg" style:country-asian="BG" style:font-weight-asian="bold" style:font-name-complex="Times New Roman1"/>
    </style:style>
    <style:style style:name="T30" style:family="text">
      <style:text-properties fo:language="bg" fo:country="BG" fo:font-weight="bold" style:font-name-asian="Times New Roman1" style:language-asian="bg" style:country-asian="BG" style:font-weight-asian="bold" style:font-name-complex="Times New Roman1" style:font-weight-complex="bold"/>
    </style:style>
    <style:style style:name="T31" style:family="text">
      <style:text-properties fo:language="bg" fo:country="BG" style:font-name-asian="Calibri1"/>
    </style:style>
    <style:style style:name="T32" style:family="text">
      <style:text-properties fo:language="bg" fo:country="BG" fo:background-color="#ffffff" style:font-name-asian="Times New Roman1" style:language-asian="bg" style:country-asian="BG" style:font-name-complex="Times New Roman1"/>
    </style:style>
    <style:style style:name="T33" style:family="text">
      <style:text-properties fo:language="bg" fo:country="BG" fo:background-color="#ffffff" style:font-name-asian="Times New Roman" style:language-asian="bg" style:country-asian="BG" style:font-name-complex="Times New Roman"/>
    </style:style>
    <style:style style:name="T34" style:family="text">
      <style:text-properties fo:language="bg" fo:country="BG" style:text-underline-style="solid" style:text-underline-width="auto" style:text-underline-color="font-color" style:font-name-asian="Times New Roman1" style:language-asian="bg" style:country-asian="BG" style:font-name-complex="Times New Roman1"/>
    </style:style>
    <style:style style:name="T35" style:family="text">
      <style:text-properties fo:language="bg" fo:country="BG" style:text-underline-style="solid" style:text-underline-width="auto" style:text-underline-color="font-color" fo:font-weight="bold" fo:background-color="#ffffff" style:font-name-asian="Times New Roman1" style:language-asian="bg" style:country-asian="BG" style:font-weight-asian="bold" style:font-name-complex="Times New Roman1" style:font-weight-complex="bold"/>
    </style:style>
    <style:style style:name="T36" style:family="text">
      <style:text-properties fo:language="bg" fo:country="BG" style:text-underline-style="solid" style:text-underline-width="auto" style:text-underline-color="font-color" fo:font-weight="bold" style:font-name-asian="Times New Roman1" style:language-asian="bg" style:country-asian="BG" style:font-weight-asian="bold" style:font-name-complex="Times New Roman1" style:font-weight-complex="bold"/>
    </style:style>
    <style:style style:name="T37" style:family="text">
      <style:text-properties fo:language="bg" fo:country="BG" style:font-name-asian="Times New Roman" style:language-asian="bg" style:country-asian="BG" style:font-name-complex="Times New Roman"/>
    </style:style>
    <style:style style:name="T38" style:family="text">
      <style:text-properties fo:language="bg" fo:country="BG" style:font-name-asian="Times New Roman" style:font-name-complex="Times New Roman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41" style:family="text">
      <style:text-properties style:text-underline-style="none" style:font-name-asian="Times New Roman1" style:font-name-complex="Times New Roman1"/>
    </style:style>
    <style:style style:name="T42" style:family="text">
      <style:text-properties style:text-underline-style="none" style:font-name-asian="Times New Roman1" style:language-asian="bg" style:country-asian="BG" style:font-name-complex="Times New Roman1"/>
    </style:style>
    <style:style style:name="T43" style:family="text">
      <style:text-properties style:text-underline-style="none" fo:font-weight="bold" style:font-name-asian="Times New Roman1" style:language-asian="bg" style:country-asian="BG" style:font-weight-asian="bold" style:font-name-complex="Times New Roman1" style:font-weight-complex="bold"/>
    </style:style>
    <style:style style:name="T44" style:family="text">
      <style:text-properties style:text-underline-style="none" fo:font-weight="bold" style:font-name-asian="Times New Roman" style:language-asian="bg" style:country-asian="BG" style:font-weight-asian="bold" style:font-name-complex="Times New Roman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fo:background-color="#ffffff" style:font-name-asian="Times New Roman1" style:language-asian="bg" style:country-asian="BG" style:font-weight-asian="bold" style:font-name-complex="Times New Roman1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name-asian="Times New Roman1" style:language-asian="bg" style:country-asian="BG" style:font-weight-asian="bold" style:font-name-complex="Times New Roman1" style:font-weight-complex="bold"/>
    </style:style>
    <style:style style:name="T48" style:family="text">
      <style:text-properties style:text-underline-style="solid" style:text-underline-width="auto" style:text-underline-color="font-color" style:font-name-asian="Times New Roman1" style:language-asian="bg" style:country-asian="BG" style:font-name-complex="Times New Roman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name-asian="Times New Roman1" style:font-weight-asian="bold" style:font-name-complex="Times New Roman1" style:font-weight-complex="bold"/>
    </style:style>
    <style:style style:name="T51" style:family="text">
      <style:text-properties fo:font-weight="bold" style:font-name-asian="Times New Roman1" style:language-asian="bg" style:country-asian="BG" style:font-weight-asian="bold" style:font-name-complex="Times New Roman1"/>
    </style:style>
    <style:style style:name="T52" style:family="text">
      <style:text-properties fo:font-weight="bold" style:font-name-asian="Times New Roman1" style:language-asian="bg" style:country-asian="BG" style:font-weight-asian="bold" style:font-name-complex="Times New Roman1" style:font-weight-complex="bold"/>
    </style:style>
    <style:style style:name="T53" style:family="text">
      <style:text-properties style:font-name-asian="Calibri" style:font-name-complex="Times New Roman1"/>
    </style:style>
    <style:style style:name="T54" style:family="text">
      <style:text-properties style:font-name-asian="Calibri" style:language-asian="bg" style:country-asian="BG" style:font-name-complex="Times New Roman1"/>
    </style:style>
    <style:style style:name="T55" style:family="text">
      <style:text-properties fo:language="en" fo:country="US" style:font-name-asian="Times New Roman1" style:language-asian="bg" style:country-asian="BG" style:font-name-complex="Times New Roman1"/>
    </style:style>
    <style:style style:name="T56" style:family="text">
      <style:text-properties fo:language="en" fo:country="US" fo:font-weight="bold" style:font-name-asian="Times New Roman1" style:language-asian="bg" style:country-asian="BG" style:font-weight-asian="bold" style:font-name-complex="Times New Roman1"/>
    </style:style>
    <style:style style:name="T57" style:family="text">
      <style:text-properties fo:background-color="#ffffff" style:font-name-asian="Times New Roman1" style:language-asian="bg" style:country-asian="BG" style:font-name-complex="Times New Roman1"/>
    </style:style>
    <style:style style:name="T58" style:family="text">
      <style:text-properties fo:background-color="#ffffff" style:font-name-asian="Times New Roman" style:language-asian="bg" style:country-asian="BG" style:font-name-complex="Times New Roman"/>
    </style:style>
    <style:style style:name="T59" style:family="text">
      <style:text-properties fo:color="#000000" style:font-name-asian="Calibri" style:font-name-complex="Times New Roman1"/>
    </style:style>
    <style:style style:name="T60" style:family="text">
      <style:text-properties fo:color="#000000" fo:language="bg" fo:country="BG" style:font-name-asian="Calibri" style:font-name-complex="Times New Roman1"/>
    </style:style>
    <style:style style:name="T61" style:family="text">
      <style:text-properties fo:color="#000000" fo:language="bg" fo:country="BG" style:font-name-asian="Times New Roman1" style:language-asian="bg" style:country-asian="BG" style:font-name-complex="Times New Roman1"/>
    </style:style>
    <style:style style:name="T62" style:family="text">
      <style:text-properties fo:color="#000000" fo:language="bg" fo:country="BG" fo:font-weight="bold" style:font-name-asian="Times New Roman1" style:language-asian="bg" style:country-asian="BG" style:font-weight-asian="bold" style:font-name-complex="Times New Roman1" style:font-weight-complex="bold"/>
    </style:style>
    <style:style style:name="T63" style:family="text">
      <style:text-properties fo:color="#000000" fo:language="bg" fo:country="BG" fo:font-weight="bold" style:font-weight-asian="bold" style:font-weight-complex="bold"/>
    </style:style>
    <style:style style:name="T64" style:family="text">
      <style:text-properties fo:color="#000000" fo:language="bg" fo:country="BG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65" style:family="text">
      <style:text-properties fo:color="#000000" fo:language="bg" fo:country="BG" style:font-name-complex="Times New Roman1"/>
    </style:style>
    <style:style style:name="T66" style:family="text">
      <style:text-properties fo:color="#000000" style:font-name-asian="Times New Roman1" style:language-asian="bg" style:country-asian="BG" style:font-name-complex="Times New Roman1"/>
    </style:style>
    <style:style style:name="T67" style:family="text">
      <style:text-properties fo:color="#000000" fo:language="ru" fo:country="RU" style:font-name-asian="Times New Roman1" style:language-asian="bg" style:country-asian="BG" style:font-name-complex="Times New Roman1"/>
    </style:style>
    <style:style style:name="T68" style:family="text">
      <style:text-properties fo:color="#000000" style:font-name-complex="Times New Roman1"/>
    </style:style>
    <style:style style:name="T69" style:family="text">
      <style:text-properties fo:color="#000000" fo:language="en" fo:country="US" style:font-name-complex="Times New Roman1"/>
    </style:style>
    <style:style style:name="T70" style:family="text">
      <style:text-properties fo:color="#000000" style:text-underline-style="none" fo:background-color="#ffffff" style:font-name-asian="Times New Roman1" style:language-asian="bg" style:country-asian="BG" style:font-name-complex="Times New Roman1"/>
    </style:style>
    <style:style style:name="T71" style:family="text">
      <style:text-properties fo:font-weight="normal" style:font-name-asian="Times New Roman1" style:language-asian="bg" style:country-asian="BG" style:font-weight-asian="normal" style:font-name-complex="Times New Roman1" style:font-weight-complex="normal"/>
    </style:style>
    <style:style style:name="T72" style:family="text">
      <style:text-properties style:font-name-asian="Times New Roman1" style:font-name-complex="Times New Roman1"/>
    </style:style>
    <style:style style:name="T73" style:family="text">
      <style:text-properties style:font-name-asian="Times New Roman1" style:language-asian="bg" style:country-asian="BG"/>
    </style:style>
    <style:style style:name="T74" style:family="text">
      <style:text-properties style:font-name-asian="Times New Roman1" style:language-asian="bg" style:country-asian="BG" style:font-name-complex="Times New Roman1"/>
    </style:style>
    <style:style style:name="T75" style:family="text">
      <style:text-properties style:font-name-asian="Times New Roman1" style:language-asian="bg" style:country-asian="BG" style:font-name-complex="Times New Roman1" style:font-weight-complex="bold"/>
    </style:style>
    <style:style style:name="T76" style:family="text">
      <style:text-properties fo:font-variant="normal" fo:text-transform="none" fo:color="#000000" fo:letter-spacing="normal" fo:language="bg" fo:country="BG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77" style:family="text">
      <style:text-properties fo:font-variant="normal" fo:text-transform="none" fo:color="#000000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78" style:family="text">
      <style:text-properties fo:font-variant="normal" fo:text-transform="none" fo:color="#000000" fo:letter-spacing="normal" fo:language="bg" fo:country="BG" fo:font-style="normal" style:text-underline-style="none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79" style:family="text">
      <style:text-properties fo:font-variant="normal" fo:text-transform="none" fo:color="#000000" fo:letter-spacing="normal" fo:language="bg" fo:country="BG" fo:font-style="normal" style:text-underline-style="none" fo:font-weight="normal" style:font-name-asian="Times New Roman" style:language-asian="bg" style:country-asian="BG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fo:letter-spacing="normal" fo:language="bg" fo:country="BG" fo:font-style="normal" style:text-underline-style="none" fo:font-weight="bold" style:font-name-asian="Times New Roman1" style:language-asian="bg" style:country-asian="BG" style:font-weight-asian="bold" style:font-name-complex="Times New Roman1" style:font-weight-complex="bold"/>
    </style:style>
    <style:style style:name="T81" style:family="text">
      <style:text-properties fo:font-variant="normal" fo:text-transform="none" fo:color="#333333" fo:letter-spacing="normal" fo:language="bg" fo:country="BG" fo:font-style="normal" fo:font-weight="normal" style:font-name-asian="Times New Roman1" style:language-asian="bg" style:country-asian="BG" style:font-name-complex="Times New Roman1"/>
    </style:style>
    <style:style style:name="T82" style:family="text">
      <style:text-properties fo:font-variant="normal" fo:text-transform="none" fo:color="#333333" fo:letter-spacing="normal" fo:language="bg" fo:country="BG" fo:font-style="normal" fo:font-weight="normal" style:font-name-asian="Times New Roman1" style:language-asian="bg" style:country-asian="BG" style:font-weight-asian="normal" style:font-name-complex="Times New Roman1" style:font-weight-complex="normal"/>
    </style:style>
    <style:style style:name="T83" style:family="text">
      <style:text-properties fo:font-variant="normal" fo:text-transform="none" fo:color="#333333" fo:letter-spacing="normal" fo:language="bg" fo:country="BG" fo:font-style="normal" fo:font-weight="bold" style:font-name-asian="Times New Roman1" style:language-asian="bg" style:country-asian="BG" style:font-weight-asian="bold" style:font-name-complex="Times New Roman1" style:font-weight-complex="bold"/>
    </style:style>
    <style:style style:name="T84" style:family="text">
      <style:text-properties fo:font-variant="normal" fo:text-transform="none" fo:letter-spacing="normal" fo:language="bg" fo:country="BG" fo:font-style="normal" fo:font-weight="normal" style:font-name-asian="Times New Roman1" style:language-asian="bg" style:country-asian="BG" style:font-name-complex="Times New Roman1" style:font-weight-complex="bold"/>
    </style:style>
    <style:style style:name="T85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86" style:family="text">
      <style:text-properties style:font-name-asian="Calibri1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style:font-name-asian="Times New Roman" style:language-asian="bg" style:country-asian="BG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ИНСКА ИЗБИРАТЕЛНА КОМИСИЯ- МАДЖАРОВО</text:p>
      <text:p text:style-name="P2">ПРОТОКОЛ <text:s/>№ <text:s/><text:span text:style-name="T19">2</text:span></text:p>
      <text:p text:style-name="P3">16.09.2019год.</text:p>
      <text:p text:style-name="P1"><text:span text:style-name="T2"><text:s text:c="4"/></text:span><text:span text:style-name="T8"><text:s/></text:span><text:span text:style-name="T10">Днес 16.09.2019 год. Общинска избирателна комисия- Маджарово се събра в 17:00ч. в зеседателната зала </text:span><text:span text:style-name="T12">в </text:span><text:span text:style-name="T11">община Маджарово. </text:span></text:p>
      <text:p text:style-name="P58"><text:span text:style-name="T87"><text:s text:c="5"/>На заседанието присъстваха всички <text:s/>членове, от общо определените членове съгласно Решение № </text:span><text:span text:style-name="T88">924-МИ/НР от 30.08.2019 </text:span>г. на Централната избирателна комисия, както следва:</text:p>
      <text:p text:style-name="P55">ПРЕДСЕДАТЕЛ: Динко Маринов Стоев</text:p>
      <text:p text:style-name="P55">ЗАМ.-ПРЕДСЕДАТЕЛ: Иван Недев Иванов</text:p>
      <text:p text:style-name="P55">ЗАМ.-ПРЕДСЕДАТЕЛ: Велин Янчев Христов</text:p>
      <text:p text:style-name="P55">СЕКРЕТАР: Хамдие Тасим Сабри</text:p>
      <text:p text:style-name="P55">ЧЛЕНОВЕ: 1 . Антоанета Димитрова Черноморска</text:p>
      <text:p text:style-name="P55"><text:s text:c="21"/>2 . Антон Иванов Ангелов</text:p>
      <text:p text:style-name="P55"><text:s text:c="21"/>3 . Мария Маркова Стояновска</text:p>
      <text:p text:style-name="P59"><text:s text:c="21"/>4 . Желязка Станкова Янакиева</text:p>
      <text:p text:style-name="P59"><text:tab/> <text:s text:c="8"/>5. <text:s/>Георги Михайлов Картелов</text:p>
      <text:p text:style-name="P59"><text:tab/> <text:s text:c="9"/>6. <text:s/>Георги Атанасов Новаков</text:p>
      <text:p text:style-name="P59"><text:tab/> <text:s text:c="9"/>7. Стела Хубенова Маринова</text:p>
      <text:p text:style-name="P42"><text:s text:c="7"/></text:p>
      <text:p text:style-name="P13"><text:tab/><text:span text:style-name="T45">Председателят на комисията предложи на гласуване следния дневния ред:</text:span></text:p>
      <text:p text:style-name="P36"><text:span text:style-name="T73">1.</text:span><text:span text:style-name="T74">Маркиране на печатите на Общинска избирателна комисия </text:span><text:span text:style-name="T26">Маджарово</text:span><text:span text:style-name="T74"> за периода на </text:span><text:span text:style-name="T26">провеждане</text:span><text:span text:style-name="T74"> на изборите за общински съветници и за кметове <text:s/>на 27 октомври 2019 г.;</text:span></text:p>
      <text:p text:style-name="P36"><text:span text:style-name="T73">2.</text:span><text:span text:style-name="T74">Формира единни номера на секционни избирателни секции при провеждане на изборите за общински съветници и за кметове <text:s/>на 27 октомври 2019 г.;</text:span></text:p>
      <text:p text:style-name="P9">3.<text:span text:style-name="T18">О</text:span><text:span text:style-name="T53">пределянето и образуване на номерата на изборните райони в Община </text:span><text:span text:style-name="T21">Маджарово</text:span><text:span text:style-name="T53"> за изборите за кмет на община, кметове на кметства и общински съветници <text:s/>на 27 октомври 2019 г.;</text:span></text:p>
      <text:p text:style-name="P8"><text:span text:style-name="T26">4.</text:span><text:span text:style-name="T74">Определяне на числения състав на секционни избирателни комисии;</text:span></text:p>
      <text:p text:style-name="P9"><text:span text:style-name="T22">5</text:span><text:span text:style-name="T54">.</text:span><text:span text:style-name="T59">Реда за водене на публичния регистър на жалбите и сигналите при произвеждане на избори за общински съветници и за кметове на 2</text:span><text:span text:style-name="T60">7</text:span><text:span text:style-name="T59"> октомври 201</text:span><text:span text:style-name="T60">9</text:span><text:span text:style-name="T59"> г.;</text:span></text:p>
      <text:p text:style-name="P9"><text:span text:style-name="T61">6.</text:span><text:span text:style-name="T66">Регистрация на </text:span><text:span text:style-name="T61">ПП ГЕРБ</text:span><text:span text:style-name="T66"> за участие в избора за общински съветници в </text:span><text:span text:style-name="T61">О</text:span><text:span text:style-name="T66">бщина </text:span><text:span text:style-name="T61">Маджарово</text:span><text:span text:style-name="T66"> на 2</text:span><text:span text:style-name="T61">7</text:span><text:span text:style-name="T66"> октомври 201</text:span><text:span text:style-name="T61">9</text:span><text:span text:style-name="T66"> г.;</text:span></text:p>
      <text:p text:style-name="P9"><text:span text:style-name="T61">7.</text:span><text:span text:style-name="T66">Регистрация на </text:span><text:span text:style-name="T67"><text:s/></text:span><text:span text:style-name="T61">Партия „ДВИЖЕНИЕ ЗА ПРАВА И СВОБОДИ“</text:span><text:span text:style-name="T66"> за участие в избора за общински съветници в </text:span><text:span text:style-name="T61">О</text:span><text:span text:style-name="T66">бщина </text:span><text:span text:style-name="T61">Маджарово</text:span><text:span text:style-name="T66"> на 2</text:span><text:span text:style-name="T61">7</text:span><text:span text:style-name="T66"> октомври 201</text:span><text:span text:style-name="T61">9</text:span><text:span text:style-name="T66"> г.;</text:span></text:p>
      <text:p text:style-name="P12">8.Регистрира Партия „ДВИЖЕНИЕ ЗА ПРАВА И СВОБОДИ“ за участие в избора за <text:s/>кмет на <text:s/>Община Маджарово на 27 октомври 2019 г.;</text:p>
      <text:p text:style-name="P9"><text:span text:style-name="T61">9.Регистрира Партия „ДВИЖЕНИЕ ЗА ПРАВА И СВОБОДИ“ за учас</text:span><text:span text:style-name="T64">тие в избора на кметове на кметства в община Община Маджарово, на ОИК-Маджарово</text:span><text:span text:style-name="T61">, </text:span><text:span text:style-name="T64">а именно: с.Долно Съдиево, с.Тополово, с.Долни Главанак</text:span><text:span text:style-name="T61"> на 27 октомври 2019 г.</text:span></text:p>
      <text:p text:style-name="P9"><text:span text:style-name="T61">10.</text:span><text:span text:style-name="T66">Регистрация на </text:span><text:span text:style-name="T61">ПП „ВОЛЯ“</text:span><text:span text:style-name="T66"> за участие в избора за общински съветници в </text:span><text:span text:style-name="T61">О</text:span><text:span text:style-name="T66">бщина </text:span><text:span text:style-name="T61">Маджарово</text:span><text:span text:style-name="T66"> на 2</text:span><text:span text:style-name="T61">7</text:span><text:span text:style-name="T66"> октомври 201</text:span><text:span text:style-name="T61">9</text:span><text:span text:style-name="T66"> г.;</text:span></text:p>
      <text:p text:style-name="P12">11.Регистрира ПП „ВОЛЯ“ за участие в избора за <text:s/>кмет на <text:s/>Община Маджарово на 27 октомври 2019 г.;</text:p>
      <text:p text:style-name="P9"><text:span text:style-name="T61">12.Регистрира ПП „ВОЛЯ“ за учас</text:span><text:span text:style-name="T64">тие в избора на кметове на кметства в община Община Маджарово, на ОИК-Маджарово</text:span><text:span text:style-name="T61">, </text:span><text:span text:style-name="T64">а именно: с.Долно Съдиево, с.Тополово, с.Долни Главанак</text:span><text:span text:style-name="T61"> на 27 октомври 2019 г.;</text:span></text:p>
      <text:p text:style-name="P9"><text:span text:style-name="T61">13.</text:span><text:span text:style-name="T66">Регистрация на </text:span><text:span text:style-name="T67"><text:s/></text:span><text:span text:style-name="T81">Коалиция „БСП ЗА БЪЛГАРИЯ“</text:span><text:span text:style-name="T77"> </text:span><text:span text:style-name="T66">за участие в избора за общински съветници в </text:span><text:span text:style-name="T61">О</text:span><text:span text:style-name="T66">бщина </text:span><text:span text:style-name="T61">Маджарово</text:span><text:span text:style-name="T66"> на 2</text:span><text:span text:style-name="T61">7</text:span><text:span text:style-name="T66"> октомври 201</text:span><text:span text:style-name="T61">9</text:span><text:span text:style-name="T66"> г.;</text:span></text:p>
      <text:p text:style-name="P9"><text:span text:style-name="T61">14. Регистрация на </text:span><text:span text:style-name="T67"><text:s/></text:span><text:span text:style-name="T81">Коалиция „БСП ЗА БЪЛГАРИЯ“</text:span><text:span text:style-name="T61"> за участие в избора за <text:s/>кмет на <text:s/>Община Маджарово на 27 октомври 2019 г.;</text:span></text:p>
      <text:p text:style-name="P9"><text:span text:style-name="T61">15.Регистрация </text:span><text:span text:style-name="T64">Партия</text:span><text:span text:style-name="T82"> „НОВОТО ВРЕМЕ“ з</text:span><text:span text:style-name="T76">а участие в избора за общински съветници в Община Маджарово на 27 октомври 2019 г.;</text:span></text:p>
      <text:p text:style-name="P9"><text:span text:style-name="T61">16.</text:span><text:span text:style-name="T66">Регистрация на </text:span><text:span text:style-name="T67"><text:s/></text:span><text:span text:style-name="T61">ПП „АТАКА“</text:span><text:span text:style-name="T66"> за участие в избора за общински съветници в </text:span><text:span text:style-name="T61">О</text:span><text:span text:style-name="T66">бщина </text:span><text:span text:style-name="T61">Маджарово</text:span><text:span text:style-name="T66"> </text:span><text:soft-page-break/><text:span text:style-name="T66">на 2</text:span><text:span text:style-name="T61">7</text:span><text:span text:style-name="T66"> октомври 201</text:span><text:span text:style-name="T61">9</text:span><text:span text:style-name="T66"> г.;</text:span></text:p>
      <text:p text:style-name="P12">17.Регистрация <text:s/>Партия ПП „АТАКА“ за участие в избора за <text:s/>кмет на <text:s/>Община Маджарово на 27 октомври 2019 г.;</text:p>
      <text:p text:style-name="P5">18.Регистрация ПП „АТАКА“ за участие в избора на кметове на кметства в община Община Маджарово, на ОИК-Маджарово, а именно: с.Тополово и с.Долни Главанак на 27 октомври 2019 г.;</text:p>
      <text:p text:style-name="P6">19.Публични регистри на ОИК- Маджарово за публикуване при произвеждане на изборите за общински съветници и за кметове на 27 октомври 2019 г.;</text:p>
      <text:p text:style-name="P9"><text:span text:style-name="T78">20.</text:span><text:span text:style-name="T79">Предложение за поименно определяне на експерт и технически сътрудник към Общинска избирателна комисия Маджарово за периода на произвеждане на изборите за общински съветници и за кметове <text:s/>на 27 октомври 2019 г.;</text:span></text:p>
      <text:p text:style-name="P7">21.<text:span text:style-name="T72">Регистрация на ПП ДОСТ за участие в избора за общински съветници в Община Маджарово на 27 октомври 2019 г.;</text:span></text:p>
      <text:p text:style-name="P12">22.Регистрира <text:span text:style-name="T85">ПП ДОСТ</text:span> за участие в избора за <text:s/>кмет на <text:s/>Община Маджарово на 27 октомври 2019 г.;</text:p>
      <text:p text:style-name="P7"><text:span text:style-name="T72">23.Регистрира ПП ДОСТ за участие в избора на кметове на кметства в община Община Маджарово, на ОИК-Маджарово, а именно: с.Долно Съдиево, с.Тополово и с.Долни Главанак на 27 октомври 2019 г.</text:span></text:p>
      <text:p text:style-name="P9">24.Разни</text:p>
      <text:p text:style-name="P9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ава.</text:span></text:p>
      <text:p text:style-name="P55"><text:tab/>„ПРОТИВ”: няма</text:p>
      <text:p text:style-name="P55"><text:tab/>„ВЪЗДЪРЖАЛИ СЕ”: няма.</text:p>
      <text:p text:style-name="P15"/>
      <text:p text:style-name="P19"><text:span text:style-name="T39"><text:tab/></text:span><text:span text:style-name="T49">По точка 1 от дневния ред, докладва председателят на комисията:</text:span></text:p>
      <text:p text:style-name="P19"/>
      <text:p text:style-name="P22"><text:span text:style-name="T74"><text:tab/>След направените разисквания, председателят на комисията на основание чл. 85, ал.6 на Изборния кодекс, </text:span><text:span text:style-name="T26">Решение № 618-МИ/15.08.2019г.-ЦИК и Решение № 619-МИ/15.08.2019г.-ЦИК</text:span><text:span text:style-name="T18">,</text:span><text:span text:style-name="T74"> предложи за гласуване <text:s/>следното проекторешение: <text:s/></text:span></text:p>
      <text:p text:style-name="P22"><text:span text:style-name="T74"/></text:p>
      <text:p text:style-name="P66">РЕШЕНИЕ:</text:p>
      <text:list xml:id="list2112463740258755188" text:style-name="WWNum2">
        <text:list-item>
          <text:p text:style-name="P37"><text:span text:style-name="T74">Маркирането на печатите на ОИК- </text:span><text:span text:style-name="T26">Маджарово</text:span><text:span text:style-name="T74">, с които ще се подпечатват документите за работа на комисията при провеждане на изборите за общински съветници и за кметове <text:s/>на 27 октомври 2019 г. да се извърши от <text:s/></text:span><text:span text:style-name="T26">Динко Маринов Стоев- предцедател на ОИК-Маджарово.</text:span></text:p>
        </text:list-item>
      </text:list>
      <text:p text:style-name="P67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55"><text:tab/>„ВЪЗДЪРЖАЛИ СЕ”: няма.</text:p>
      <text:p text:style-name="P55"/>
      <text:p text:style-name="P55"/>
      <text:p text:style-name="P15"><text:span text:style-name="T39"><text:tab/></text:span><text:span text:style-name="T45">По точка 2 от дневния ред, докладва председателят на комисията:</text:span></text:p>
      <text:p text:style-name="P19"/>
      <text:p text:style-name="P23"><text:span text:style-name="T55"><text:tab/>I</text:span><text:span text:style-name="T15">.</text:span><text:span text:style-name="T74">Разгледа се постъпила </text:span><text:span text:style-name="T18">Заповед № 141 </text:span><text:span text:style-name="T16">/ </text:span><text:span text:style-name="T20">28.08.2019</text:span><text:span text:style-name="T18">г. на кмета на Община </text:span><text:span text:style-name="T26">Маджарово</text:span><text:span text:style-name="T74">, относно номерацията на избирателните секции на територията на Община </text:span><text:span text:style-name="T26">Маджарово</text:span><text:span text:style-name="T74">. Докладва </text:span><text:span text:style-name="T26">предцедателят </text:span><text:span text:style-name="T74">на комисията, след което </text:span><text:span text:style-name="T18">на основание чл. 87, ал.1, т.3 и т.7 от ИК, във връзка с чл. чл.8,ал.8 </text:span><text:span text:style-name="T20">от </text:span><text:span text:style-name="T18">ИК,</text:span> <text:span text:style-name="T18">Решение № 570-МИ/26.07.2019г.-ЦИК, чл.7</text:span> <text:span text:style-name="T18">във връзка с §2 от ПЗР на Закона за пряко участие на гражданите в държавната власт и местното самоуправление и заповед № 141 </text:span><text:span text:style-name="T16">/ </text:span><text:span text:style-name="T20">28.08.2019</text:span><text:span text:style-name="T18">г. на кмета на Община </text:span><text:span text:style-name="T26">Маджарово</text:span><text:span text:style-name="T18">, председателят на ОИК - </text:span><text:span text:style-name="T26">Маджарово</text:span><text:span text:style-name="T74"> предложи за гласуване <text:s/>следното проекторешение:</text:span></text:p>
      <text:p text:style-name="P15"/>
      <text:p text:style-name="P24"><text:span text:style-name="T73">РЕШЕНИЕ:</text:span><text:span text:style-name="T18"> </text:span></text:p>
      <text:p text:style-name="P26"/>
      <text:p text:style-name="P57"><text:s text:c="5"/><text:span text:style-name="T18">1. Формира единни номера на секционни избирателни секции при провеждане на местни избори, </text:span><text:soft-page-break/><text:span text:style-name="T18">насрочени на 27 октомври 2019 година., като единният номер на всяка избирателна секция се състои от девет цифри, групирани във вида: АА ВВ СС XXX, където: </text:span></text:p>
      <text:p text:style-name="P79">АА е номер 26 – номер на Област Хасково; </text:p>
      <text:p text:style-name="P79">ВВ е номерът на общината в изборния район, съгласно ЕКАТТЕ; </text:p>
      <text:p text:style-name="P79">СС се изписва 00 ( нула нула ); </text:p>
      <text:p text:style-name="P79">ХХХ е номерът на секцията. <text:s/></text:p>
      <text:p text:style-name="P78"><text:s text:c="4"/>2. Утвърждава единните номера на избирателни секции на територията на <text:s/>Община <text:span text:style-name="T19">Маджарово</text:span> за провеждане на местни избори, насрочени на 27 октомври 2019 година, както следва: </text:p>
      <text:list xml:id="list4109039800461161072" text:style-name="WWNum4">
        <text:list-item>
          <text:p text:style-name="P77"><text:span text:style-name="T19">гр.Маджарово</text:span>- единна номерация 26 18 00 001</text:p>
        </text:list-item>
        <text:list-item>
          <text:p text:style-name="P77">с.<text:span text:style-name="T19">Бориславци</text:span>- единна номерация 26 18 00 002</text:p>
        </text:list-item>
        <text:list-item>
          <text:p text:style-name="P77"><text:span text:style-name="T19">с.Горно поле</text:span>- единна номерация 26 18 00 003</text:p>
        </text:list-item>
        <text:list-item>
          <text:p text:style-name="P77"><text:span text:style-name="T19">с.Долни Главанак -</text:span> единна номерация 26 18 00 004</text:p>
        </text:list-item>
        <text:list-item>
          <text:p text:style-name="P77"><text:span text:style-name="T19">с.Долно Съдиево</text:span>- единна номерация 26 18 00 005</text:p>
        </text:list-item>
        <text:list-item>
          <text:p text:style-name="P77"><text:span text:style-name="T19">с.Ефрем</text:span>- единна номерация 26 18 00 006</text:p>
        </text:list-item>
        <text:list-item>
          <text:p text:style-name="P77"><text:span text:style-name="T19">с.Златоустово</text:span>- единна номерация 26 18 00 007</text:p>
        </text:list-item>
        <text:list-item>
          <text:p text:style-name="P77"><text:span text:style-name="T19">с.Тополово</text:span>- единна номерация 26 18 00 008</text:p>
        </text:list-item>
        <text:list-item>
          <text:p text:style-name="P77"><text:span text:style-name="T19">с.Малко Брягово</text:span>- единна номерация 26 18 00 009</text:p>
        </text:list-item>
        <text:list-item>
          <text:p text:style-name="P77"><text:span text:style-name="T19">с.Ръженово</text:span>- единна номерация 26 18 00 010</text:p>
        </text:list-item>
        <text:list-item>
          <text:p text:style-name="P77"><text:span text:style-name="T19">с.Селска поляна</text:span>- единна номерация 26 18 00 011</text:p>
        </text:list-item>
        <text:list-item>
          <text:p text:style-name="P77"><text:span text:style-name="T19">с.Сеноклас</text:span>- единна номерация 26 18 00 012</text:p>
        </text:list-item>
        <text:list-item>
          <text:p text:style-name="P77"><text:span text:style-name="T19">с.Горни главанак</text:span>- единна номерация 26 18 00 013</text:p>
        </text:list-item>
        <text:list-item>
          <text:p text:style-name="P77">с.<text:span text:style-name="T19">Румелия-</text:span> единна номерация 26 18 00 014</text:p>
        </text:list-item>
      </text:list>
      <text:p text:style-name="P55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5">„ВЪЗДЪРЖАЛИ СЕ”: няма.</text:p>
      <text:p text:style-name="P75"/>
      <text:p text:style-name="P53">По точка 3 от дневния ред, докладва председателят на комисията:</text:p>
      <text:p text:style-name="P27"/>
      <text:p text:style-name="P23"><text:span text:style-name="T18"><text:tab/>Общинска избирателна комисия- </text:span><text:span text:style-name="T20">Маджарово</text:span><text:span text:style-name="T18">, след направени разисквания и на основание <text:s/>чл. 87 ал.1 т. 3 от ИК и <text:s/>в изпълнение на Решение 571 - МИ от 26.07.2019 г. на ЦИК относно определянето и обявяването на номерата на изборните райони в общината, </text:span><text:span text:style-name="T74">председателят на комисията</text:span><text:span text:style-name="T18"> предложи,</text:span><text:span text:style-name="T74"> за гласуване <text:s/>следното проекторешение:</text:span></text:p>
      <text:p text:style-name="P15"/>
      <text:p text:style-name="P68">РЕШЕНИЕ:</text:p>
      <text:p text:style-name="P68"/>
      <text:p text:style-name="P36"><text:span text:style-name="T74">1. Едномандатен изборен район за избор на кмет на община </text:span><text:span text:style-name="T26">Маджарово</text:span><text:span text:style-name="T74">- </text:span><text:span text:style-name="T51">№ 26 </text:span><text:span text:style-name="T29">18</text:span><text:span text:style-name="T56">;</text:span><text:span text:style-name="T74"> </text:span><text:span text:style-name="T15"><text:s/></text:span></text:p>
      <text:p text:style-name="P36"><text:span text:style-name="T74">2. Многомандатен изборен район за избор на общински съветници в общински съвет <text:s/></text:span><text:span text:style-name="T26">Маджарово</text:span><text:span text:style-name="T74">- </text:span><text:span text:style-name="T51">№ <text:s/></text:span><text:soft-page-break/><text:span text:style-name="T51">26 </text:span><text:span text:style-name="T29">18</text:span><text:span text:style-name="T51">; </text:span></text:p>
      <text:p text:style-name="P38">3. Едномандатен изборен район за избор на кмет на кметство, както следва:</text:p>
      <text:list xml:id="list2497288931389295596" text:style-name="WWNum12">
        <text:list-item>
          <text:p text:style-name="P69"><text:span text:style-name="T74">№ <text:s/>26 </text:span><text:span text:style-name="T26">18</text:span><text:span text:style-name="T74"> </text:span><text:span text:style-name="T26">05503</text:span><text:span text:style-name="T74"> - Едномандатен изборен район за избор на кмет на кметство с. </text:span><text:span text:style-name="T32">Бориславци</text:span><text:span text:style-name="T57">, общ. </text:span><text:span text:style-name="T32">Маджарово</text:span><text:span text:style-name="T57">, об</text:span><text:span text:style-name="T74">л. Хасково;</text:span></text:p>
        </text:list-item>
        <text:list-item>
          <text:p text:style-name="P69"><text:span text:style-name="T74">№ <text:s/>26 </text:span><text:span text:style-name="T26">18</text:span><text:span text:style-name="T74"> </text:span><text:span text:style-name="T26">46084</text:span><text:span text:style-name="T74"> - Едномандатен изборен район за избор на кмет на кметство </text:span><text:span text:style-name="T26">гр</text:span><text:span text:style-name="T74">.</text:span><text:span text:style-name="T26">Маджарово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69"><text:span text:style-name="T74">№ <text:s/>26 </text:span><text:span text:style-name="T26">18</text:span><text:span text:style-name="T74"> </text:span><text:span text:style-name="T26">16907</text:span><text:span text:style-name="T74"> - Едномандатен изборен район за избор на кмет на кметст</text:span><text:span text:style-name="T57">во с. </text:span><text:span text:style-name="T32">Горно поле</text:span><text:span text:style-name="T57">, общ. </text:span><text:span text:style-name="T32">Маджарово</text:span><text:span text:style-name="T57">, обл. Хасково;</text:span></text:p>
        </text:list-item>
        <text:list-item>
          <text:p text:style-name="P69"><text:span text:style-name="T74">№ <text:s/>26 </text:span><text:span text:style-name="T26">18</text:span><text:span text:style-name="T74"> </text:span><text:span text:style-name="T26">22375</text:span><text:span text:style-name="T74"> - Едномандатен изборен район за избор на кмет на кметство с. </text:span><text:span text:style-name="T26">Долни Главанак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69"><text:span text:style-name="T74">№ <text:s/>26 </text:span><text:span text:style-name="T26">18 22856</text:span><text:span text:style-name="T74">- Едномандатен изборен район за избор на кмет на кметство с. </text:span><text:span text:style-name="T26">Долно Съдиево</text:span><text:span text:style-name="T74">, общ. Стамболово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27663</text:span><text:span text:style-name="T74"> - Едномандатен изборен район за избор на кмет на кметств</text:span><text:span text:style-name="T57">о с. </text:span><text:span text:style-name="T32">Ефрем</text:span><text:span text:style-name="T57">,</text:span><text:span text:style-name="T74"> общ. </text:span><text:span text:style-name="T26">Маджарово</text:span><text:span text:style-name="T74">, обл. Хасково;</text:span></text:p>
        </text:list-item>
        <text:list-item>
          <text:p text:style-name="P71"><text:span text:style-name="T74">№ <text:s/>26 </text:span><text:span text:style-name="T26">18</text:span><text:span text:style-name="T74"> </text:span><text:span text:style-name="T26">31173</text:span><text:span text:style-name="T74"> - Едномандатен изборен район за избор на кмет на кметство с. </text:span><text:span text:style-name="T32">Златоустово</text:span><text:span text:style-name="T57">, общ</text:span><text:span text:style-name="T74">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72792</text:span><text:span text:style-name="T74"> - Едномандатен изборен район за избор на кмет на кметство с. </text:span><text:span text:style-name="T32">Тополово</text:span><text:span text:style-name="T57">, об</text:span><text:span text:style-name="T74">щ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46557</text:span><text:span text:style-name="T74"> - Едномандатен изборен район за избор на кмет на кметство с.</text:span><text:span text:style-name="T26">Малко Брягово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63584</text:span><text:span text:style-name="T74"> - Едномандатен изборен район за избор на кмет на кметство с.</text:span><text:span text:style-name="T26">Ръженово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66086</text:span><text:span text:style-name="T74"> - Едномандатен изборен район за избор на кмет на кметство с.</text:span><text:span text:style-name="T26">Селска поляна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66233</text:span><text:span text:style-name="T74"> - Едномандатен изборен район за избор на кмет на кметство с.</text:span><text:span text:style-name="T26">Сеноклас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16496</text:span><text:span text:style-name="T74"> - Едномандатен изборен район за избор на кмет на кметство с.</text:span><text:span text:style-name="T26">Горни Главанак</text:span><text:span text:style-name="T74">, общ. </text:span><text:span text:style-name="T26">Маджарово</text:span><text:span text:style-name="T74">, обл. Хасково;</text:span></text:p>
        </text:list-item>
        <text:list-item>
          <text:p text:style-name="P70"><text:span text:style-name="T74">№ <text:s/>26 </text:span><text:span text:style-name="T26">18</text:span><text:span text:style-name="T74"> </text:span><text:span text:style-name="T26">63313</text:span><text:span text:style-name="T74"> - Едномандатен изборен район за избор на кмет на кмет</text:span><text:span text:style-name="T57">ство с. </text:span><text:span text:style-name="T32">Румелия</text:span><text:span text:style-name="T57">, общ. </text:span><text:span text:style-name="T32">Маджарово</text:span><text:span text:style-name="T57">, обл. Хасково;</text:span></text:p>
        </text:list-item>
      </text:list>
      <text:p text:style-name="P54"/>
      <text:p text:style-name="P54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6">„ВЪЗДЪРЖАЛИ СЕ”: няма.</text:p>
      <text:p text:style-name="P48"/>
      <text:p text:style-name="P48"/>
      <text:p text:style-name="P30"><text:span text:style-name="T40"><text:tab/></text:span><text:span text:style-name="T48">По точка </text:span><text:span text:style-name="T34">4</text:span><text:span text:style-name="T48"> от дневния ред, докладва председателят на комисията:</text:span></text:p>
      <text:p text:style-name="P36"><text:span text:style-name="T18"><text:tab/>Общинска избирателна комисия- </text:span><text:span text:style-name="T20">Маджарово</text:span><text:span text:style-name="T18">, след направени разисквания и н</text:span><text:span text:style-name="T74">а основание чл. 87, ал. 1, т. 1 от Изборния кодекс във връзка с чл. 92, ал. 4 и ал. 5 от Изборния кодекс, </text:span><text:span text:style-name="T18">в изпълнение на Решение </text:span><text:span text:style-name="T74">№ </text:span><text:span text:style-name="T26">1029 </text:span><text:span text:style-name="T74">- МИ<text:line-break/> от </text:span><text:span text:style-name="T26">10.09.2019</text:span><text:span text:style-name="T74">г. </text:span><text:span text:style-name="T18">на ЦИК, относно </text:span><text:span text:style-name="T74">назначаване съставите на СИК за изборите за общински съветници и за кметове, насрочени за 2</text:span><text:span text:style-name="T26">7</text:span><text:span text:style-name="T74"> октомври 201</text:span><text:span text:style-name="T26">9</text:span><text:span text:style-name="T74"> г.</text:span><text:span text:style-name="T18">, </text:span><text:span text:style-name="T74">председателят на комисията</text:span><text:span text:style-name="T18"> предложи,</text:span><text:span text:style-name="T74"> за гласуване <text:s/>следното проекторешение:</text:span></text:p>
      <text:p text:style-name="P68">РЕШЕНИЕ:</text:p>
      <text:p text:style-name="P68"/>
      <text:list xml:id="list6550068011210117425" text:style-name="L1">
        <text:list-item>
          <text:list>
            <text:list-item>
              <text:list>
                <text:list-item>
                  <text:p text:style-name="P72"><text:soft-page-break/><text:span text:style-name="T75">Определя <text:s/>броя на членовете на секционните избирателни комисии сформирани на територията на Община </text:span><text:span text:style-name="T27">Маджарово, </text:span><text:span text:style-name="T75">включително председател, заместник-председател и секретар</text:span><text:span text:style-name="T27">,</text:span><text:span text:style-name="T75"> при произвеждане на изборите за общински съветници и кметове на 2</text:span><text:span text:style-name="T27">7</text:span><text:span text:style-name="T75"> октомври </text:span><text:span text:style-name="T27">2019г</text:span><text:span text:style-name="T75">., </text:span><text:span text:style-name="T27">както следва: за гр. Маджарово- 9 /девет/ члена, а за всички останали населени места- 7 /седем/ члена, </text:span><text:span text:style-name="T84">както и разпределението на местата в СИК и техните ръководства между партиите и коалициите на територията на община Маджарово;</text:span><text:span text:style-name="T27"> </text:span></text:p>
                </text:list-item>
                <text:list-item>
                  <text:p text:style-name="P73"><text:span text:style-name="T75">Разпределянето на общия брой на членове на СИК според квотите на парламентарно представените партии и коалиции и според числения състав, съгласно т.1 се извършва съгласно, протокола от проведените консултации по чл. 91, ал. 6 от ИК, а в случаите, когато не е постигнато споразумение – от ОИК- </text:span><text:span text:style-name="T27">Маджарово</text:span><text:span text:style-name="T75"> по чл. 91, ал. 7 от ИК.;</text:span></text:p>
                </text:list-item>
                <text:list-item>
                  <text:p text:style-name="P73"><text:span text:style-name="T75">В случай че парламентарно представените партии и коалиции и партиите не са направили поименни предложения за полагащия им се брой членове на СИК съгласно Решение № </text:span><text:span text:style-name="T27">1029</text:span><text:span text:style-name="T75"> от </text:span><text:span text:style-name="T27">10.09.2019</text:span><text:span text:style-name="T75">г. на ЦИК или са направили предложения за по-малък от полагащия им се брой членове, се провеждат допълнителни консултации за попълване на незаетите места между всички участвали в консултациите партии и коалиции.</text:span></text:p>
                </text:list-item>
              </text:list>
            </text:list-item>
          </text:list>
        </text:list-item>
      </text:list>
      <text:list xml:id="list4864860395859508228" text:style-name="L2">
        <text:list-item>
          <text:list>
            <text:list-item>
              <text:list>
                <text:list-header>
                  <text:p text:style-name="P74"/>
                </text:list-header>
              </text:list>
            </text:list-item>
          </text:list>
        </text:list-item>
      </text:list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50"><text:span text:style-name="T39">„ВЪЗДЪРЖАЛИ СЕ”: няма.</text:span><text:tab/></text:p>
      <text:p text:style-name="P19"/>
      <text:p text:style-name="P19"/>
      <text:p text:style-name="P23"><text:span text:style-name="T42"><text:tab/></text:span><text:span text:style-name="T46">По точка </text:span><text:span text:style-name="T35">5</text:span><text:span text:style-name="T46"> от дневния ред, докладва председателят на комисията:</text:span></text:p>
      <text:p text:style-name="P23"><text:span text:style-name="T70"><text:tab/></text:span><text:span text:style-name="T68">След направени разисквания по Решение </text:span><text:span text:style-name="T69">849</text:span><text:span text:style-name="T68">-МИ от </text:span><text:span text:style-name="T69">28.08.2019</text:span><text:span text:style-name="T68"> г. на ЦИК, </text:span><text:span text:style-name="T17">председателят на комисията</text:span><text:span text:style-name="T68"> на основание чл. 87, ал. 1, т. 23 от Изборния кодекс, председателят на <text:s/>ОИК – </text:span><text:span text:style-name="T65">Маджарово</text:span><text:span text:style-name="T68">,</text:span><text:span text:style-name="T18"> предложи</text:span><text:span text:style-name="T17"> за гласуване <text:s/>следното проекторешение:</text:span></text:p>
      <text:p text:style-name="P35"><text:s/></text:p>
      <text:p text:style-name="P68">РЕШЕНИЕ:</text:p>
      <text:p text:style-name="P85"><text:span text:style-name="T68"><text:tab/> <text:s text:c="15"/>1. При постъпване на жалба срещу решение на ОИК-</text:span><text:span text:style-name="T65">Маджарово</text:span><text:span text:style-name="T68">, <text:s/>същата следва да бъде заведена във входящия регистър на комисията, като се отбелязва датата и часа на постъпването й. Датата и часа на постъпването и входящият номер на жалбата в регистъра се отбелязват и върху самата жалба, и върху копието на жалбоподателя.</text:span></text:p>
      <text:p text:style-name="P83"><text:span text:style-name="T68"><text:s text:c="2"/>2. ОИК - </text:span><text:span text:style-name="T65">Маджарово</text:span><text:span text:style-name="T68"> създава и поддържа електронен регистър на жалбите при спазване на Закона за личните данни. Регистърът е публичен и се публикува на интернет-страницата на комисията. В регистъра се вписват последователно постъпилите в ОИК- </text:span><text:span text:style-name="T65">Маджарово</text:span><text:span text:style-name="T68"> <text:s/>жалби, като при попълване:</text:span></text:p>
      <text:p text:style-name="P84"><text:tab/>в колона 1 се отбелязва входящ номер, дата и час на постъпване на жалбата;</text:p>
      <text:p text:style-name="P83"><text:span text:style-name="T68"><text:tab/>в колона 2 се отбелязват имената на жалбоподателя и </text:span><text:span text:style-name="T65">сигнала</text:span><text:span text:style-name="T68">, </text:span><text:span text:style-name="T65">който се подава</text:span><text:span text:style-name="T68">;</text:span></text:p>
      <text:p text:style-name="P83"><text:span text:style-name="T68"><text:tab/>в колона 3 се описва </text:span><text:span text:style-name="T65">предметът на жалбата</text:span><text:span text:style-name="T68">;</text:span></text:p>
      <text:p text:style-name="P84"><text:tab/>в колона 4 се изписва номера <text:s/>на решението на ОИК по жалбата;</text:p>
      <text:p text:style-name="P84"><text:tab/>в колона 5 се записва номера на решението на ЦИК по жалбата срещу решението на ОИК;</text:p>
      <text:p text:style-name="P84"><text:soft-page-break/><text:tab/>в колона 6 се посочва номера на съдебното решение по решението на ЦИК, когато последното е обжалвано;</text:p>
      <text:p text:style-name="P84">3. Веднага след постъпването на жалбата, цялата преписка по същата се комплектова и изпраща в ЦИК.</text:p>
      <text:p text:style-name="P84">4. Предвид кратките срокове за обжалване и роизнасяне, жалбите и приложенията към тях се изпращат в сканирани копия на електронната поща на Централната избирателна комисия - cik@cik.bg, <text:s/>или по факс на ЦИК. Едновременно с това жалбата и приложенията се изпращат незабавно по куриер до ЦИК в оригинал, с придружително писмо. Към жалбата се прилагат:</text:p>
      <text:p text:style-name="P82"><text:span text:style-name="T68"><text:s/>- <text:tab/>Заверено копие от решението, което се обжалва, подписано от председателя и секретаря на ОИК- </text:span><text:span text:style-name="T65">Маджарово</text:span><text:span text:style-name="T68">, съдържащо удостоверяване на дата и час на обявяване, съотв. дата и час на сваляне от таблото, подписано от председателя и секретаря на комисията, както и разпечатка от интернет страницата на комисията, която съдържа публикувания екземпляр от обжалваното решение и данни за датата и часа на публикуването.</text:span></text:p>
      <text:p text:style-name="P80">- <text:tab/>Заверено копие от протокола от съответното заседание, подписано от председател и секретар.</text:p>
      <text:p text:style-name="P80">- Пълномощното на лицето, което подава жалбата, когато тя се подава чрез пълномощник.</text:p>
      <text:p text:style-name="P80">- <text:s text:c="2"/>Писмените доказателства и други документи, приложени към жалбата.</text:p>
      <text:p text:style-name="P82"><text:span text:style-name="T68">- Писмените доказателства и други документи, послужили като основание за вземане на решението (заявления, молби, удостоверения, становища, пълномощни и др.), обсъждани от ОИК- </text:span><text:span text:style-name="T65">Маджарово</text:span><text:span text:style-name="T68"> <text:s/>при вземане на решението.</text:span></text:p>
      <text:list xml:id="list843759174720451024" text:style-name="L3">
        <text:list-item>
          <text:p text:style-name="P81">Когато се обжалват решенията за регистрации на застъпници следва да се изпраща копия и от заявленията и документите за регистрация, както и от страницата от съответния регистър с направеното в него вписвания.</text:p>
          <text:p text:style-name="P43"/>
        </text:list-item>
      </text:list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8"/>
      <text:p text:style-name="P48"/>
      <text:p text:style-name="P31"><text:span text:style-name="T42"><text:tab/></text:span><text:span text:style-name="T48">По точка </text:span><text:span text:style-name="T34">6</text:span><text:span text:style-name="T48"> 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на </text:span><text:span text:style-name="T26">ПП ГЕРБ</text:span><text:span text:style-name="T74"> за участие в избора 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1 от </text:span><text:span text:style-name="T26">10.09.2019г</text:span><text:span text:style-name="T74">. по регистъра за <text:s/>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68"/>
      <text:p text:style-name="P36"><text:span text:style-name="T74"><text:tab/>Регистрира </text:span><text:span text:style-name="T30">ПП ГЕРБ</text:span><text:span text:style-name="T74"> 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soft-page-break/><text:tab/>„ПРОТИВ”: няма</text:p>
      <text:p text:style-name="P47">„ВЪЗДЪРЖАЛИ СЕ”: няма.</text:p>
      <text:p text:style-name="P48"/>
      <text:p text:style-name="P48"/>
      <text:p text:style-name="P31"><text:span text:style-name="T42"><text:tab/></text:span><text:span text:style-name="T48">По точка </text:span><text:span text:style-name="T34">7</text:span><text:span text:style-name="T48"> 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на </text:span><text:span text:style-name="T26">Партия „ДВИЖЕНИЕ ЗА ПРАВА И </text:span><text:span text:style-name="T26">СВОБОДИ“</text:span><text:span text:style-name="T74"> за участие в избора 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2</text:span><text:span text:style-name="T74"> от </text:span><text:span text:style-name="T26">11.09.2019г</text:span><text:span text:style-name="T74">. по регистъра за <text:s/>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</text:span><text:span text:style-name="T74">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68">РЕШЕНИЕ:</text:p>
      <text:p text:style-name="P68"/>
      <text:p text:style-name="P36"><text:span text:style-name="T74"><text:tab/>Регистрира </text:span><text:span text:style-name="T30">Партия „ДВИЖЕНИЕ ЗА ПРАВА И СВОБОДИ“</text:span><text:span text:style-name="T74"> 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9"/>
      <text:p text:style-name="P49"/>
      <text:p text:style-name="P32"><text:span text:style-name="T48">По точка </text:span><text:span text:style-name="T34">8 </text:span><text:span text:style-name="T48">от дневния ред, докладва председателят на комисията:</text:span><text:span text:style-name="T74"> </text:span></text:p>
      <text:p text:style-name="P33"/>
      <text:p text:style-name="P23"><text:span text:style-name="T74"><text:tab/>Постъпило е заявление за регистрация на </text:span><text:span text:style-name="T26">Партия „ДВИЖЕНИЕ ЗА ПРАВА И СВОБОДИ“</text:span><text:span text:style-name="T74"> за участие в избора за </text:span><text:span text:style-name="T26">кмет на община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2</text:span><text:span text:style-name="T74"> от </text:span><text:span text:style-name="T26">11.09.2019г</text:span><text:span text:style-name="T74">. по регистъра за <text:s/></text:span><text:span text:style-name="T26">кмет на община</text:span><text:span text:style-name="T74">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16"/>
      <text:p text:style-name="P16">РЕШЕНИЕ:</text:p>
      <text:p text:style-name="P16"/>
      <text:p text:style-name="P23"><text:span text:style-name="T74"><text:tab/>Регистрира </text:span><text:span text:style-name="T52">партия <text:s/>"ДВИЖЕНИЕ ЗА ПРАВА И СВОБОДИ"</text:span><text:span text:style-name="T74"> за участие в избора за <text:s/></text:span><text:span text:style-name="T52">кмет</text:span><text:span text:style-name="T74"> на </text:span><text:span text:style-name="T26">О</text:span><text:span text:style-name="T74">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text:s/></text:span></text:p>
      <text:p text:style-name="P15"/>
      <text:p text:style-name="P15"/>
      <text:p text:style-name="P15"><text:tab/><text:span text:style-name="T87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8">Маринова</text:span><text:span text:style-name="T87">.</text:span></text:p>
      <text:p text:style-name="P55"><text:tab/>„ПРОТИВ”: няма</text:p>
      <text:p text:style-name="P34"><text:tab/>„ВЪЗДЪРЖАЛИ СЕ”: няма.</text:p>
      <text:p text:style-name="P15"/>
      <text:p text:style-name="P15"/>
      <text:p text:style-name="P31"><text:soft-page-break/><text:span text:style-name="T40"><text:tab/></text:span><text:span text:style-name="T48">По точка </text:span><text:span text:style-name="T34">9</text:span><text:span text:style-name="T48"> от дневния ред, докладва председателят на комисията:</text:span><text:span text:style-name="T74"> </text:span></text:p>
      <text:p text:style-name="P36"><text:span text:style-name="T74"><text:tab/>Постъпило е заявление за регистрация на партия <text:s/>ДВИЖЕНИЕ ЗА ПРАВА И СВОБОДИ за участие в избора за 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на МИ на </text:span><text:span text:style-name="T26">27.10.2019</text:span><text:span text:style-name="T74"> г. с вх.№ </text:span><text:span text:style-name="T26">2</text:span><text:span text:style-name="T74"> от </text:span><text:span text:style-name="T26">11.09.2019 г</text:span><text:span text:style-name="T74">. по регистъра за <text:s/>кметове на кметства </text:span><text:span text:style-name="T74">за Община </text:span><text:span text:style-name="T26">Маджарово</text:span><text:span text:style-name="T74">, на ОИК-</text:span><text:span text:style-name="T26">Маджарово, а именно: с.Долно Съдиево, с.Тополово, сДолни Главанак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15"><text:tab/> </text:p>
      <text:p text:style-name="P76"><text:s/></text:p>
      <text:p text:style-name="P23"><text:span text:style-name="T74"><text:tab/>Регистрира <text:s/></text:span><text:span text:style-name="T52">партия <text:s/>"ДВИЖЕНИЕ ЗА ПРАВА И СВОБОДИ"</text:span><text:span text:style-name="T74"> за участие в избора за <text:s/></text:span><text:span text:style-name="T52">кметове на кметства </text:span><text:span text:style-name="T74">в община Община </text:span><text:span text:style-name="T26">Маджарово</text:span><text:span text:style-name="T74">, на ОИК-</text:span><text:span text:style-name="T26">Маджарово, </text:span><text:span text:style-name="T24">а именно: с.Долно Съдиево, с.Тополово, сДолни Главанак</text:span><text:span text:style-name="T74"> на 2</text:span><text:span text:style-name="T26">7</text:span><text:span text:style-name="T74"> октомври 201</text:span><text:span text:style-name="T26">9</text:span><text:span text:style-name="T74"> г.</text:span></text:p>
      <text:p text:style-name="P38"/>
      <text:p text:style-name="P38"><text:tab/><text:span text:style-name="T87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8">Маринова</text:span><text:span text:style-name="T87">.</text:span></text:p>
      <text:p text:style-name="P55"><text:tab/>„ПРОТИВ”: няма</text:p>
      <text:p text:style-name="P39"><text:tab/>„ВЪЗДЪРЖАЛИ СЕ”: няма.</text:p>
      <text:p text:style-name="P39"/>
      <text:p text:style-name="P31"><text:span text:style-name="T42"><text:tab/></text:span><text:span text:style-name="T48">По точка </text:span><text:span text:style-name="T34">10</text:span><text:span text:style-name="T48"> 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на </text:span><text:span text:style-name="T61">ПП „ВОЛЯ“</text:span><text:span text:style-name="T74"> за участие в избора 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3</text:span><text:span text:style-name="T74"> от </text:span><text:span text:style-name="T26">11.09.2019г</text:span><text:span text:style-name="T74">. по регистъра за <text:s/>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68"/>
      <text:p text:style-name="P36"><text:span text:style-name="T74"><text:tab/>Регистрира </text:span><text:span text:style-name="T62">ПП „ВОЛЯ“</text:span><text:span text:style-name="T74"> 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24"><text:span text:style-name="T47">По точка </text:span><text:span text:style-name="T36">11 </text:span><text:span text:style-name="T47">от дневния ред, докладва председателят на комисията:</text:span><text:span text:style-name="T52"> </text:span></text:p>
      <text:p text:style-name="P33"><text:soft-page-break/></text:p>
      <text:p text:style-name="P23"><text:span text:style-name="T74"><text:tab/>Постъпило е заявление за регистрация на </text:span><text:span text:style-name="T61">ПП „ВОЛЯ“</text:span><text:span text:style-name="T74"> за участие в избора за </text:span><text:span text:style-name="T26">кмет на община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3</text:span><text:span text:style-name="T74"> от </text:span><text:span text:style-name="T26">11.09.2019г</text:span><text:span text:style-name="T74">. по регистъра за <text:s/></text:span><text:span text:style-name="T26">кмет на община</text:span><text:span text:style-name="T74">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16"/>
      <text:p text:style-name="P16">РЕШЕНИЕ:</text:p>
      <text:p text:style-name="P16"/>
      <text:p text:style-name="P23"><text:span text:style-name="T74"><text:tab/>Регистрира </text:span><text:span text:style-name="T62">ПП „ВОЛЯ“</text:span><text:span text:style-name="T74"> за участие в избора за <text:s/></text:span><text:span text:style-name="T52">кмет</text:span><text:span text:style-name="T74"> на </text:span><text:span text:style-name="T26">О</text:span><text:span text:style-name="T74">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text:s/></text:span></text:p>
      <text:p text:style-name="P15"/>
      <text:p text:style-name="P15"/>
      <text:p text:style-name="P23"><text:span text:style-name="T74"><text:tab/></text:span><text:span text:style-name="T88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7">Маринова</text:span><text:span text:style-name="T88">.</text:span></text:p>
      <text:p text:style-name="P55"><text:tab/>„ПРОТИВ”: няма</text:p>
      <text:p text:style-name="P21"><text:span text:style-name="T41"><text:tab/>„ВЪЗДЪРЖАЛИ СЕ”: няма.</text:span></text:p>
      <text:p text:style-name="P15"/>
      <text:p text:style-name="P15"/>
      <text:p text:style-name="P31"><text:span text:style-name="T40"><text:tab/></text:span><text:span text:style-name="T48">По точка </text:span><text:span text:style-name="T34">12</text:span><text:span text:style-name="T48"> от дневния ред, докладва председателят на комисията:</text:span><text:span text:style-name="T74"> </text:span></text:p>
      <text:p text:style-name="P36"><text:span text:style-name="T74"><text:tab/>Постъпило е заявление за регистрация на </text:span><text:span text:style-name="T61">ПП „ВОЛЯ“</text:span><text:span text:style-name="T74"> за участие в избора за 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на МИ на </text:span><text:span text:style-name="T26">27.10.2019</text:span><text:span text:style-name="T74"> г. с вх.№ </text:span><text:span text:style-name="T26">2</text:span><text:span text:style-name="T74"> от </text:span><text:span text:style-name="T26">11.09.2019 г</text:span><text:span text:style-name="T74">. по регистъра за <text:s/>кметове на кметства за Община </text:span><text:span text:style-name="T26">Маджарово</text:span><text:span text:style-name="T74">, на ОИК-</text:span><text:span text:style-name="T26">Маджарово, а именно: с.Долно Съдиево, с.Тополово, сДолни Главанак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15"><text:tab/> </text:p>
      <text:p text:style-name="P76"><text:s/></text:p>
      <text:p text:style-name="P38"><text:tab/>Регистрира <text:s/><text:span text:style-name="T63">ПП „ВОЛЯ“</text:span> за участие в избора за <text:s/><text:span text:style-name="T49">кметове на кметства </text:span>в община Община <text:span text:style-name="T19">Маджарово</text:span>, на ОИК-<text:span text:style-name="T19">Маджарово, </text:span><text:span text:style-name="T23">а именно: с.Долно Съдиево, с.Тополово, с.Долни Главанак</text:span> на 2<text:span text:style-name="T19">7</text:span> октомври 201<text:span text:style-name="T19">9</text:span> г.</text:p>
      <text:p text:style-name="P36"><text:span text:style-name="T74"><text:tab/></text:span><text:span text:style-name="T88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7">Маринова</text:span><text:span text:style-name="T88">.</text:span></text:p>
      <text:p text:style-name="P55"><text:tab/>„ПРОТИВ”: няма</text:p>
      <text:p text:style-name="P40"><text:span text:style-name="T41"><text:tab/>„ВЪЗДЪРЖАЛИ СЕ”: няма.</text:span></text:p>
      <text:p text:style-name="P38"/>
      <text:p text:style-name="P31"><text:span text:style-name="T40"><text:tab/></text:span><text:span text:style-name="T48">По точка </text:span><text:span text:style-name="T34">13 </text:span><text:span text:style-name="T48">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</text:span><text:span text:style-name="T71">на </text:span><text:span text:style-name="T82">Коалиция „БСП ЗА БЪЛГАРИЯ“</text:span><text:span text:style-name="T71"> </text:span><text:span text:style-name="T74">за участие в избора </text:span><text:soft-page-break/><text:span text:style-name="T74">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4</text:span><text:span text:style-name="T74"> от </text:span><text:span text:style-name="T26">14.09.2019г</text:span><text:span text:style-name="T74">. по регистъра за <text:s/>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68"/>
      <text:p text:style-name="P36"><text:span text:style-name="T74"><text:tab/>Регистрира </text:span><text:span text:style-name="T83">Коалиция „БСП ЗА БЪЛГАРИЯ“</text:span><text:span text:style-name="T74"> 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9"/>
      <text:p text:style-name="P49"/>
      <text:p text:style-name="P32"><text:span text:style-name="T48">По точка </text:span><text:span text:style-name="T34">14 </text:span><text:span text:style-name="T48">от дневния ред, докладва председателят на комисията:</text:span><text:span text:style-name="T74"> </text:span></text:p>
      <text:p text:style-name="P33"/>
      <text:p text:style-name="P23"><text:span text:style-name="T74"><text:tab/>Постъпило е заявление за регистрация на </text:span><text:span text:style-name="T82">Коалиция „БСП ЗА БЪЛГАРИЯ“</text:span><text:span text:style-name="T74"> за участие в избора за </text:span><text:span text:style-name="T26">кмет на община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4</text:span><text:span text:style-name="T74"> от </text:span><text:span text:style-name="T26">14.09.2019г</text:span><text:span text:style-name="T74">. по регистъра за <text:s/></text:span><text:span text:style-name="T26">кмет на община</text:span><text:span text:style-name="T74">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</text:span><text:span text:style-name="T74">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16"/>
      <text:p text:style-name="P16">РЕШЕНИЕ:</text:p>
      <text:p text:style-name="P16"/>
      <text:p text:style-name="P23"><text:span text:style-name="T74"><text:tab/>Регистрира </text:span><text:span text:style-name="T83">Коалиция „БСП ЗА БЪЛГАРИЯ“</text:span><text:span text:style-name="T74"> за участие в избора за <text:s/></text:span><text:span text:style-name="T52">кмет</text:span><text:span text:style-name="T74"> на </text:span><text:span text:style-name="T26">О</text:span><text:span text:style-name="T74">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text:s/></text:span></text:p>
      <text:p text:style-name="P15"/>
      <text:p text:style-name="P15"/>
      <text:p text:style-name="P23"><text:span text:style-name="T74"><text:tab/></text:span><text:span text:style-name="T88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7">Маринова</text:span><text:span text:style-name="T88">.</text:span></text:p>
      <text:p text:style-name="P55"><text:tab/>„ПРОТИВ”: няма</text:p>
      <text:p text:style-name="P21"><text:span text:style-name="T41"><text:tab/>„ВЪЗДЪРЖАЛИ СЕ”: няма.</text:span></text:p>
      <text:p text:style-name="P15"/>
      <text:p text:style-name="P31"><text:span text:style-name="T42"><text:tab/></text:span><text:span text:style-name="T48">По точка </text:span><text:span text:style-name="T34">15 </text:span><text:span text:style-name="T48">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</text:span><text:span text:style-name="T71">на П</text:span><text:span text:style-name="T24">артия</text:span><text:span text:style-name="T82"> „НОВОТО ВРЕМЕ“</text:span><text:span text:style-name="T71"> </text:span><text:span text:style-name="T74">за участие в избора 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5</text:span><text:span text:style-name="T74"> от </text:span><text:span text:style-name="T26">14.09.2019г</text:span><text:span text:style-name="T74">. по регистъра за 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</text:span><text:soft-page-break/><text:span text:style-name="T74">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68"/>
      <text:p text:style-name="P36"><text:span text:style-name="T74"><text:tab/>Регистрира </text:span><text:span text:style-name="T83">Партия</text:span><text:span text:style-name="T83"> „НОВОТО ВРЕМЕ“</text:span><text:span text:style-name="T74"> 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51"><text:span text:style-name="T42">„ВЪЗДЪРЖАЛИ СЕ”: няма.</text:span><text:span text:style-name="T40"><text:tab/></text:span><text:span text:style-name="T43"> </text:span></text:p>
      <text:p text:style-name="P38"/>
      <text:p text:style-name="P31"><text:span text:style-name="T42"><text:tab/></text:span><text:span text:style-name="T48">По точка </text:span><text:span text:style-name="T34">16</text:span><text:span text:style-name="T48"> 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на </text:span><text:span text:style-name="T26">ПП „АТАКА“</text:span><text:span text:style-name="T74"> за участие в избора 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6</text:span><text:span text:style-name="T74"> от </text:span><text:span text:style-name="T26">16.09.2019г</text:span><text:span text:style-name="T74">. по </text:span><text:span text:style-name="T74">регистъра за <text:s/>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38"/>
      <text:p text:style-name="P68">РЕШЕНИЕ:</text:p>
      <text:p text:style-name="P68"/>
      <text:p text:style-name="P36"><text:span text:style-name="T74"><text:tab/>Регистрира </text:span><text:span text:style-name="T30">ПП „АТАКА“</text:span><text:span text:style-name="T74"> 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9"/>
      <text:p text:style-name="P49"/>
      <text:p text:style-name="P32"><text:span text:style-name="T48">По точка </text:span><text:span text:style-name="T34">17 </text:span><text:span text:style-name="T48">от дневния ред, докладва председателят на комисията:</text:span><text:span text:style-name="T74"> </text:span></text:p>
      <text:p text:style-name="P33"/>
      <text:p text:style-name="P23"><text:span text:style-name="T74"><text:tab/>Постъпило е заявление за регистрация на </text:span><text:span text:style-name="T26">ПП „АТАКА“</text:span><text:span text:style-name="T74"> за участие в избора за </text:span><text:span text:style-name="T26">кмет на община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6</text:span><text:span text:style-name="T74"> от </text:span><text:span text:style-name="T26">16.09.2019г</text:span><text:span text:style-name="T74">. по регистъра за <text:s/></text:span><text:span text:style-name="T26">кмет на община</text:span><text:span text:style-name="T74">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</text:span><text:soft-page-break/><text:span text:style-name="T26">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16">РЕШЕНИЕ:</text:p>
      <text:p text:style-name="P16"/>
      <text:p text:style-name="P23"><text:span text:style-name="T74"><text:tab/>Регистрира </text:span><text:span text:style-name="T30">ПП „АТАКА“</text:span><text:span text:style-name="T74"> за участие в избора за <text:s/></text:span><text:span text:style-name="T52">кмет</text:span><text:span text:style-name="T74"> на </text:span><text:span text:style-name="T26">О</text:span><text:span text:style-name="T74">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text:s/></text:span></text:p>
      <text:p text:style-name="P15"/>
      <text:p text:style-name="P15"/>
      <text:p text:style-name="P23"><text:span text:style-name="T74"><text:tab/></text:span><text:span text:style-name="T88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7">Маринова</text:span><text:span text:style-name="T88">.</text:span></text:p>
      <text:p text:style-name="P55"><text:tab/>„ПРОТИВ”: няма</text:p>
      <text:p text:style-name="P21"><text:span text:style-name="T41"><text:tab/>„ВЪЗДЪРЖАЛИ СЕ”: няма.</text:span></text:p>
      <text:p text:style-name="P15"/>
      <text:p text:style-name="P15"/>
      <text:p text:style-name="P31"><text:span text:style-name="T40"><text:tab/></text:span><text:span text:style-name="T48">По точка </text:span><text:span text:style-name="T34">18</text:span><text:span text:style-name="T48"> от дневния ред, докладва председателят на комисията:</text:span><text:span text:style-name="T74"> </text:span></text:p>
      <text:p text:style-name="P36"><text:span text:style-name="T74"><text:tab/>Постъпило е заявление за регистрация на </text:span><text:span text:style-name="T26">ПП „АТАКА“</text:span><text:span text:style-name="T74"> за участие в избора за 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на МИ на </text:span><text:span text:style-name="T26">27.10.2019</text:span><text:span text:style-name="T74"> г. с вх.№ </text:span><text:span text:style-name="T26">6</text:span><text:span text:style-name="T74"> от </text:span><text:span text:style-name="T26">16.09.2019 г</text:span><text:span text:style-name="T74">. по регистъра за <text:s/>кметове на кметства за Община </text:span><text:span text:style-name="T26">Маджарово</text:span><text:span text:style-name="T74">, на ОИК-</text:span><text:span text:style-name="T26">Маджарово, а именно: с.Долно Съдиево, с.Тополово, сДолни Главанак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68">РЕШЕНИЕ:</text:p>
      <text:p text:style-name="P15"><text:tab/> </text:p>
      <text:p text:style-name="P76"><text:s/></text:p>
      <text:p text:style-name="P23"><text:span text:style-name="T74"><text:tab/>Регистрира <text:s/></text:span><text:span text:style-name="T30">ПП „АТАКА“</text:span><text:span text:style-name="T74"> за участие в избора за <text:s/></text:span><text:span text:style-name="T52">кметове на кметства </text:span><text:span text:style-name="T74">в община Община </text:span><text:span text:style-name="T26">Маджарово</text:span><text:span text:style-name="T74">, на ОИК-</text:span><text:span text:style-name="T26">Маджарово, </text:span><text:span text:style-name="T24">а именно: с.Тополово и с.Долни Главанак</text:span><text:span text:style-name="T74"> на 2</text:span><text:span text:style-name="T26">7</text:span><text:span text:style-name="T74"> октомври 201</text:span><text:span text:style-name="T26">9</text:span><text:span text:style-name="T74"> г.</text:span></text:p>
      <text:p text:style-name="P52"/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8"/>
      <text:p text:style-name="P48"/>
      <text:p text:style-name="P23"><text:span text:style-name="T43"><text:tab/></text:span><text:span text:style-name="T47">По точка 1</text:span><text:span text:style-name="T36">9</text:span><text:span text:style-name="T47"> от дневния ред, докладва председателят на комисията:</text:span><text:span text:style-name="T74"> </text:span></text:p>
      <text:p text:style-name="P85"><text:span text:style-name="T68"><text:tab/>След направени разисквания по Решение </text:span><text:span text:style-name="T65">623</text:span><text:span text:style-name="T68">-МИ от </text:span><text:span text:style-name="T65">16.08.2019</text:span><text:span text:style-name="T68"> г. на ЦИК, </text:span><text:span text:style-name="T17">председателят на комисията</text:span><text:span text:style-name="T68"> на основание чл. 87, ал. 1, т. 23 от Изборния кодекс и в изпълнение на Решение </text:span><text:span text:style-name="T65">623</text:span><text:span text:style-name="T68">-МИ от </text:span><text:span text:style-name="T65">16.08.2019</text:span><text:span text:style-name="T68">г. на ЦИК, председателят на <text:s/>ОИК – </text:span><text:span text:style-name="T65">Маджарово</text:span><text:span text:style-name="T68">,</text:span><text:span text:style-name="T18"> предложи</text:span><text:span text:style-name="T17"> за гласуване <text:s/>следното проекторешение:</text:span></text:p>
      <text:p text:style-name="P76"/>
      <text:p text:style-name="P76">РЕШЕНИЕ:</text:p>
      <text:p text:style-name="P62"><text:span text:style-name="T72"><text:tab/>При произвеждане на изборите за общински съветници и за кметове на 27 октомври 2019 г. </text:span><text:span text:style-name="T25">ОИК- Маджарово</text:span><text:span text:style-name="T72"> вод</text:span><text:span text:style-name="T25">и</text:span><text:span text:style-name="T72"> регистри за публикуване и публикува списък на упълномощените представители, както следва:</text:span></text:p>
      <text:p text:style-name="P63">1.1. отделни регистри за публикуване:</text:p>
      <text:list xml:id="list5080745097007931339" text:style-name="L4">
        <text:list-item>
          <text:p text:style-name="P60"><text:soft-page-break/>на партиите;</text:p>
        </text:list-item>
        <text:list-item>
          <text:p text:style-name="P60">на коалициите;</text:p>
        </text:list-item>
        <text:list-item>
          <text:p text:style-name="P60">на местните коалиции;</text:p>
        </text:list-item>
        <text:list-item>
          <text:p text:style-name="P60">на инициативните комитети;</text:p>
        </text:list-item>
      </text:list>
      <text:p text:style-name="P63">1.2. регистър за публикуване на кандидатските листи за общински съветници;</text:p>
      <text:p text:style-name="P63">1.3. регистри за публикуване на кандидатските листи на кандидатите за кмет на община, кмет на район, кмет на кметство;</text:p>
      <text:p text:style-name="P63">1.4. регистър за публикуване на застъпниците по кандидатски листи;</text:p>
      <text:p text:style-name="P63">1.5. регистър за публикуване на жалбите, сигналите и решенията по тях;</text:p>
      <text:p text:style-name="P63">1.6. списък на упълномощените представители на партиите, коалициите, местните коалиции и инициативните комитети за публикуване.</text:p>
      <text:list xml:id="list7085215864864417393" text:style-name="L5">
        <text:list-item>
          <text:p text:style-name="P61">Регистри за публикуване по т.1.1-1.5 и списъкът по т. 1.6 се публикуват на интернет страницата на съответната ОИК.</text:p>
        </text:list-item>
        <text:list-item>
          <text:p text:style-name="P61">Подлежащите на вписване обстоятелства са, както следва:</text:p>
        </text:list-item>
      </text:list>
      <text:p text:style-name="P64">3.1. Регистри за публикуване на партиите, на коалициите, на местните коалиции и на инициативните комитети се водят във формата и съдържанието, съобразно приложения № 57-МИ № 58-МИ, № 59-МИ и № 60-МИ от изборните книжа.</text:p>
      <text:p text:style-name="P64"><text:tab/>Общинските избирателни комисии извършват вписванията в съответния регистър незабавно след обявяване на решението за регистрация или отказ за регистрация на партия, коалиция, местна коалиция или инициативен комитет.</text:p>
      <text:p text:style-name="P64">3.2. Регистри за публикуване на кандидатските листи за общински съветници и на кандидатските листи на кандидатите за кмет се водят във формата и съдържанието, съобразно Приложение № 72-МИ от изборните книжа.</text:p>
      <text:p text:style-name="P64"><text:tab/>Общинските избирателни комисии извършват вписванията в съответния регистър незабавно след обявяване на решението за регистрация или отказ за регистрация на кандидатската листа.</text:p>
      <text:p text:style-name="P64">3.3. Регистър за публикуване на застъпниците се води във формата и съдържанието, съобразно Приложение № 77-МИ от изборните книжа и решението на ЦИК за участие на застъпници и представители в изборите, в частта относно съдържанието на регистъра.</text:p>
      <text:p text:style-name="P64"><text:tab/>Общинските избирателни комисии извършват вписванията незабавно след обявяване на решението за регистрация на застъпници и заместващи застъпници, включително и в случаите при произвеждане на втори тур за избор на кмет.</text:p>
      <text:p text:style-name="P64">3.4. Регистър за публикуване на жалбите и сигналите се води съобразно указанията в решението на ЦИК за приемане на електронен публичен регистър на жалбите и сигналите подадени до ОИК.</text:p>
      <text:p text:style-name="P64"><text:tab/>Подлежащите на вписване обстоятелства – посочени в решението, се отразяват незабавно след постъпване на жалбата или сигнала, както и след взетите по тях решения.</text:p>
      <text:p text:style-name="P64">3.5. Списъкът на упълномощените представители на партиите, коалициите, местните коалиции и инициативните комитети за публикуване се съставя във формата и съдържанието, съобразно Приложение № 78-МИ от изборните книжа.</text:p>
      <text:p text:style-name="P63"><text:tab/>Вписванията се извършват незабавно след приемане от ОИК на първия или на всеки следващ списък на упълномощени представители на партии, коалиции, местни коалиции и инициативни комитети, както и в случаите при произвеждане на втори тур за избор на кмет.</text:p>
      <text:p text:style-name="P41"/>
      <text:p text:style-name="P55"><text:tab/>„ЗА”: Динко Маринов Стоев, Иван Недев Иванов, Велин Янчев Хистов, Хамдие Тасим Сабри, <text:s/><text:soft-page-break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8"/>
      <text:p text:style-name="P48"><text:span text:style-name="T50">По точка </text:span><text:span text:style-name="T28">20</text:span><text:span text:style-name="T50"> от дневния ред, докладва председателят на комисията:</text:span></text:p>
      <text:p text:style-name="P23"><text:span text:style-name="T44"><text:tab/></text:span>След направени разисквания и анализ на предложените лица и на основание чл. 85, ал.6 от Изборния кодекс и в изпълнение на <text:span text:style-name="T86">Решение № </text:span><text:span text:style-name="T31">616</text:span><text:span text:style-name="T86">-МИ от</text:span> <text:span text:style-name="T31">15.08.2019</text:span><text:span text:style-name="T86">г.</text:span> на ЦИК, председателят на <text:s/>комисията, предложи за гласуване следното проекторешение:</text:p>
      <text:p text:style-name="P65"><text:span text:style-name="T9"><text:s/></text:span><text:span text:style-name="Strong_20_Emphasis"><text:span text:style-name="T13">Р Е Ш Е Н И Е :</text:span></text:span></text:p>
      <text:list xml:id="list6722907900765143951" text:style-name="WW8Num1">
        <text:list-item>
          <text:p text:style-name="P44">Предлага да бъдат назначени:</text:p>
        </text:list-item>
      </text:list>
      <text:list xml:id="list4641886664667854462" text:style-name="WW8Num2">
        <text:list-item>
          <text:p text:style-name="P10"><text:span text:style-name="T88"><text:s/></text:span><text:span text:style-name="T33">Росен Николаев Пеневски, ЕГН: 8505038486</text:span><text:span text:style-name="T58"> – за е</text:span><text:span text:style-name="T88">ксперт към ОИК – </text:span><text:span text:style-name="T37">Маджарово</text:span><text:span text:style-name="T88">;</text:span></text:p>
        </text:list-item>
        <text:list-item>
          <text:p text:style-name="P11"><text:span text:style-name="T37">Кристина Колева Христова, ЕГН 5710078530</text:span><text:span text:style-name="T88"> – за технически сътрудник към ОИК - </text:span><text:span text:style-name="T37">Маджарово</text:span><text:span text:style-name="T88">. </text:span></text:p>
        </text:list-item>
      </text:list>
      <text:p text:style-name="P48"/>
      <text:p text:style-name="P4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56"><text:span text:style-name="T39"><text:tab/>„ВЪЗДЪРЖАЛИ СЕ”: няма.</text:span></text:p>
      <text:p text:style-name="P49"/>
      <text:p text:style-name="P49"/>
      <text:p text:style-name="P31"><text:span text:style-name="T42"><text:tab/></text:span><text:span text:style-name="T48">По точка </text:span><text:span text:style-name="T34">21</text:span><text:span text:style-name="T48"> от дневния ред, докладва председателят на комисията:</text:span></text:p>
      <text:p text:style-name="P20"/>
      <text:p text:style-name="P23"><text:span text:style-name="T74"><text:tab/>Постъпило е заявление за регистрация на </text:span><text:span text:style-name="T78">ПП ДОСТ</text:span><text:span text:style-name="T74"> за участие в избора за <text:s/>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7</text:span><text:span text:style-name="T74"> от </text:span><text:span text:style-name="T26">16.09.2019г</text:span><text:span text:style-name="T74">. по регистъра за <text:s/>общински съветници за Община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68">РЕШЕНИЕ:</text:p>
      <text:p text:style-name="P68"/>
      <text:p text:style-name="P36"><text:span text:style-name="T74"><text:tab/>Регистрира </text:span><text:span text:style-name="T80">ПП ДОСТ</text:span><text:span text:style-name="T78"> </text:span><text:span text:style-name="T74">за участие в избора за </text:span><text:span text:style-name="T52">общински съветници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/text:span></text:p>
      <text:p text:style-name="P38"/>
      <text:p text:style-name="P55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text:span text:style-name="T19">Маринова</text:span>.</text:p>
      <text:p text:style-name="P55"><text:tab/>„ПРОТИВ”: няма</text:p>
      <text:p text:style-name="P47">„ВЪЗДЪРЖАЛИ СЕ”: няма.</text:p>
      <text:p text:style-name="P49"/>
      <text:p text:style-name="P32"><text:span text:style-name="T48">По точка 22</text:span><text:span text:style-name="T34"> </text:span><text:span text:style-name="T48">от дневния ред, докладва председателят на комисията:</text:span><text:span text:style-name="T74"> </text:span></text:p>
      <text:p text:style-name="P33"/>
      <text:p text:style-name="P23"><text:span text:style-name="T74"><text:tab/>Постъпило е заявление за регистрация на </text:span><text:span text:style-name="T80">ПП ДОСТ</text:span><text:span text:style-name="T74"> за участие в избора за </text:span><text:span text:style-name="T26">кмет на община</text:span><text:span text:style-name="T74">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, с вх.№ </text:span><text:span text:style-name="T26">7</text:span><text:span text:style-name="T74"> от </text:span><text:span text:style-name="T26">16.09.2019г</text:span><text:span text:style-name="T74">. по регистъра за <text:s/></text:span><text:span text:style-name="T26">кмет на община</text:span><text:span text:style-name="T74"> </text:span><text:span text:style-name="T26">Маджарово</text:span><text:span text:style-name="T74">, на ОИК-</text:span><text:span text:style-name="T26">Маджарово</text:span><text:span text:style-name="T74">. Заявлението е подадено от надлежно упълномощено лице и към </text:span><text:soft-page-break/><text:span text:style-name="T74">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 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16">РЕШЕНИЕ:</text:p>
      <text:p text:style-name="P16"/>
      <text:p text:style-name="P23"><text:span text:style-name="T74"><text:tab/>Регистрира </text:span><text:span text:style-name="T80">ПП ДОСТ</text:span><text:span text:style-name="T74"> за участие в избора за <text:s/></text:span><text:span text:style-name="T52">кмет</text:span><text:span text:style-name="T74"> на </text:span><text:span text:style-name="T26">О</text:span><text:span text:style-name="T74">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<text:s/></text:span></text:p>
      <text:p text:style-name="P15"/>
      <text:p text:style-name="P15"/>
      <text:p text:style-name="P15"><text:tab/><text:span text:style-name="T87"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8">Маринова</text:span><text:span text:style-name="T87">.</text:span></text:p>
      <text:p text:style-name="P55"><text:tab/>„ПРОТИВ”: няма</text:p>
      <text:p text:style-name="P19"><text:span text:style-name="T39"><text:tab/>„ВЪЗДЪРЖАЛИ СЕ”: няма.</text:span></text:p>
      <text:p text:style-name="P15"/>
      <text:p text:style-name="P31"><text:span text:style-name="T40"><text:tab/></text:span><text:span text:style-name="T48">По точка </text:span><text:span text:style-name="T34">23</text:span><text:span text:style-name="T48"> от дневния ред, докладва председателят на комисията:</text:span><text:span text:style-name="T74"> </text:span></text:p>
      <text:p text:style-name="P36"><text:span text:style-name="T74"><text:tab/>Постъпило е заявление за регистрация на партия <text:s/></text:span><text:span text:style-name="T80">ПП ДОСТ</text:span><text:span text:style-name="T74"> за участие в избора за общински съветници в община </text:span><text:span text:style-name="T26">Маджарово</text:span><text:span text:style-name="T74"> на 2</text:span><text:span text:style-name="T26">7</text:span><text:span text:style-name="T74"> октомври 201</text:span><text:span text:style-name="T26">9</text:span><text:span text:style-name="T74"> г. на МИ на </text:span><text:span text:style-name="T26">27.10.2019</text:span><text:span text:style-name="T74"> г. с вх.№ </text:span><text:span text:style-name="T26">7</text:span><text:span text:style-name="T74"> от </text:span><text:span text:style-name="T26">16.09.2019 г</text:span><text:span text:style-name="T74">. по регистъра за <text:s/>кметове на кметства за Община </text:span><text:span text:style-name="T26">Маджарово</text:span><text:span text:style-name="T74">, на ОИК-</text:span><text:span text:style-name="T26">Маджарово, а именно: с.Долно Съдиево, с.Тополово, с.Долни Главанак</text:span><text:span text:style-name="T74">. Заявлението е подадено от надлежно упълномощено лице и към заявлението са представени копие от удостоверението за регистрацията на партията в ЦИК, решение на ЦИК за регистрация на партията и пълномощно на лицето, което подава заявлението.Заявлението отговаря на законовите изискванията на чл.147 от ИК.</text:span></text:p>
      <text:p text:style-name="P36"><text:span text:style-name="T74"><text:tab/>След направените разисквания, председателят на комисията на основание <text:s/>чл. 87, ал.1, т.12, </text:span><text:span text:style-name="T26">в изпълнение на Решение </text:span><text:span text:style-name="T55">963- </text:span><text:span text:style-name="T26">МИ</text:span><text:span text:style-name="T55"> / 02.09.2019</text:span><text:span text:style-name="T26">г. на ЦИК</text:span><text:span text:style-name="T74">, предложи за гласуване <text:s/>следното проекторешение: </text:span></text:p>
      <text:p text:style-name="P68">РЕШЕНИЕ:</text:p>
      <text:p text:style-name="P15"><text:tab/> </text:p>
      <text:p text:style-name="P76"><text:s/></text:p>
      <text:p text:style-name="P23"><text:span text:style-name="T74"><text:tab/>Регистрира <text:s/></text:span><text:span text:style-name="T80">ПП ДОСТ</text:span><text:span text:style-name="T74"> за участие в избора за <text:s/></text:span><text:span text:style-name="T52">кметове на кметства </text:span><text:span text:style-name="T74">в община Община </text:span><text:span text:style-name="T26">Маджарово</text:span><text:span text:style-name="T74">, на ОИК-</text:span><text:span text:style-name="T26">Маджарово, </text:span><text:span text:style-name="T24">а именно: с.Долно Съдиево, с.Тополово, сДолни Главанак</text:span><text:span text:style-name="T74"> на 2</text:span><text:span text:style-name="T26">7</text:span><text:span text:style-name="T74"> октомври 201</text:span><text:span text:style-name="T26">9</text:span><text:span text:style-name="T74"> г.</text:span></text:p>
      <text:p text:style-name="P23"><text:span text:style-name="T74"/></text:p>
      <text:p text:style-name="P15"><text:span text:style-name="T87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38">Маринова</text:span><text:span text:style-name="T87">.</text:span></text:p>
      <text:p text:style-name="P55"><text:tab/>„ПРОТИВ”: няма</text:p>
      <text:p text:style-name="P55"><text:span text:style-name="T41"><text:tab/>„ВЪЗДЪРЖАЛИ СЕ”: няма.</text:span></text:p>
      <text:p text:style-name="P14"/>
      <text:p text:style-name="P14"/>
      <text:p text:style-name="P18"><text:tab/>Поради изчерпване на дневния ред заседанието на комисията приключи в 18:30ч. <text:span text:style-name="T19">н</text:span>а <text:span text:style-name="T19">16.09.2019</text:span>г.</text:p>
      <text:p text:style-name="P28"><text:s text:c="75"/></text:p>
      <text:p text:style-name="P28"/>
      <text:p text:style-name="P28"/>
      <text:p text:style-name="P29"><text:s text:c="2"/>ПРЕДСЕДАТЕЛ:…………………</text:p>
      <text:p text:style-name="P17"><text:s text:c="104"/>/ <text:span text:style-name="T87"><text:s/>Динко Стоев</text:span> /</text:p>
      <text:p text:style-name="P25"><text:span text:style-name="T74"><text:s text:c="73"/></text:span></text:p>
      <text:p text:style-name="P25"><text:span text:style-name="T74"/></text:p>
      <text:p text:style-name="P25"><text:span text:style-name="T74"><text:s text:c="9"/>СЕКРЕТАР:…………………….. <text:s text:c="106"/></text:span><text:span text:style-name="T55"><text:s text:c="7"/></text:span><text:span text:style-name="T74">/ Хамдие <text:s/>Сабри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3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Основен_20_текст2" style:display-name="Основен текст2" style:family="paragraph" style:parent-style-name="Standard" style:default-outline-level="" style:list-style-name="">
      <style:paragraph-properties fo:margin-left="0in" fo:margin-right="0in" fo:margin-top="0.25in" fo:margin-bottom="0in" fo:line-height="0.1902in" fo:text-align="justify" style:justify-single-word="false" fo:orphans="0" fo:widows="0" fo:text-indent="-0.9862in" style:auto-text-indent="false" fo:background-color="#ffffff">
        <style:background-image/>
      </style:paragraph-properties>
      <style:text-properties style:font-name="Times New Roman" fo:font-size="10.5pt" fo:letter-spacing="0.002in" style:font-name-asian="Times New Roman1" style:font-size-asian="10.5pt" style:font-size-complex="10.5pt"/>
    </style:style>
    <style:style style:name="Нормален_20__28_уеб_29_" style:display-name="Нормален (уеб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2M25S</meta:editing-duration>
    <meta:editing-cycles>61</meta:editing-cycles>
    <meta:generator>OpenOffice/4.1.2$Win32 OpenOffice.org_project/412m3$Build-9782</meta:generator>
    <dc:date>2019-09-16T16:46:30.48</dc:date>
    <meta:document-statistic meta:table-count="0" meta:image-count="0" meta:object-count="0" meta:page-count="15" meta:paragraph-count="313" meta:word-count="6018" meta:character-count="40648"/>
    <meta:user-defined meta:name="Info 1"/>
    <meta:user-defined meta:name="Info 2"/>
    <meta:user-defined meta:name="Info 3"/>
    <meta:user-defined meta:name="Info 4"/>
  </office:meta>
</office:document-meta>
</file>