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in" fo:margin-bottom="0in" fo:line-height="100%" fo:text-align="justify" style:justify-single-word="false" style:text-autospace="non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in" fo:margin-bottom="0in" fo:text-align="center" style:justify-single-word="false" style:writing-mode="lr-tb"/>
      <style:text-properties style:font-name="Times New Roman" fo:font-size="12pt" style:font-name-asian="Times New Roman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font-variant="normal" fo:text-transform="none" fo:color="#000000" style:font-name="Times New Roman" fo:font-size="12pt" fo:letter-spacing="normal" fo:language="bg" fo:country="BG" fo:font-style="normal" fo:font-weight="normal" fo:background-color="#ffffff" style:font-name-asian="Times New Roman1" style:font-size-asian="12pt" style:language-asian="bg" style:country-asian="BG" style:font-name-complex="Times New Roman1" style:font-size-complex="12pt"/>
    </style:style>
    <style:style style:name="P6" style:family="paragraph" style:parent-style-name="Standard">
      <style:paragraph-properties fo:margin-top="0.0693in" fo:margin-bottom="0in" fo:line-height="100%" fo:text-align="justify" style:justify-single-word="false"/>
    </style:style>
    <style:style style:name="P7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0693in" fo:margin-bottom="0in"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bg" style:country-asian="BG" style:font-name-complex="Times New Roman1" style:font-size-complex="12pt"/>
    </style:style>
    <style:style style:name="P18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2pt" fo:language="bg" fo:country="BG" style:font-size-asian="12pt" style:font-size-complex="12pt"/>
    </style:style>
    <style:style style:name="P20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P21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P22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Standard">
      <style:paragraph-properties fo:margin-top="0.0693in" fo:margin-bottom="0.0693in" fo:line-height="100%" fo:text-align="justify" style:justify-single-word="false"/>
      <style:text-properties fo:font-variant="normal" fo:text-transform="none" fo:color="#000000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P24" style:family="paragraph" style:parent-style-name="Standard">
      <style:paragraph-properties fo:margin-top="0.0693in" fo:margin-bottom="0.0693in"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25" style:family="paragraph" style:parent-style-name="Text_20_body">
      <style:paragraph-properties fo:margin-top="0.0693in" fo:margin-bottom="0.0693in" fo:line-height="10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Standard">
      <style:paragraph-properties fo:margin-left="0in" fo:margin-right="0in" fo:margin-top="0.0693in" fo:margin-bottom="0.0693in" fo:line-height="100%" fo:text-align="justify" style:justify-single-word="false" fo:orphans="2" fo:widows="2" fo:text-indent="0in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27" style:family="paragraph" style:parent-style-name="Standard">
      <style:paragraph-properties fo:margin-left="0in" fo:margin-right="0in" fo:margin-top="0.0693in" fo:margin-bottom="0.0693in" fo:line-height="100%" fo:text-align="justify" style:justify-single-word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bg" style:country-asian="BG" style:font-size-complex="12pt"/>
    </style:style>
    <style:style style:name="P28" style:family="paragraph" style:parent-style-name="Text_20_body">
      <style:paragraph-properties fo:margin-left="0in" fo:margin-right="0in" fo:margin-top="0in" fo:margin-bottom="0.1043in" fo:text-align="center" style:justify-single-word="false" fo:orphans="2" fo:widows="2" fo:text-indent="0in" style:auto-text-indent="false"/>
      <style:text-properties fo:font-variant="normal" fo:text-transform="none" fo:color="#333333" style:font-name="Times New Roman" fo:font-size="11pt" fo:letter-spacing="normal" fo:font-style="normal" fo:font-weight="normal"/>
    </style:style>
    <style:style style:name="P29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in" fo:margin-right="0in" fo:margin-top="0in" fo:margin-bottom="0.1043in" fo:text-align="center" style:justify-single-word="false" fo:orphans="2" fo:widows="2" fo:text-indent="0in" style:auto-text-indent="false"/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bg" style:country-asian="BG" style:font-size-complex="12pt"/>
    </style:style>
    <style:style style:name="P31" style:family="paragraph" style:parent-style-name="Text_20_body">
      <style:paragraph-properties fo:margin-left="0in" fo:margin-right="0in" fo:margin-top="0in" fo:margin-bottom="0.1043in" fo:orphans="2" fo:widows="2" fo:text-indent="0in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32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33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in" fo:margin-right="0in" fo:margin-top="0in" fo:margin-bottom="0.1043in" fo:line-height="100%" fo:text-align="justify" style:justify-single-word="false" fo:orphans="2" fo:widows="2" fo:text-indent="0in" style:auto-text-indent="false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35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  <style:text-properties style:font-name="Times New Roman" fo:font-size="11pt"/>
    </style:style>
    <style:style style:name="P36" style:family="paragraph" style:parent-style-name="Text_20_body">
      <style:paragraph-properties fo:margin-left="0in" fo:margin-right="0in" fo:margin-top="0in" fo:margin-bottom="0.1043in" fo:text-align="center" style:justify-single-word="false" fo:orphans="2" fo:widows="2" fo:text-indent="0in" style:auto-text-indent="false"/>
      <style:text-properties style:font-name="Times New Roman" fo:font-size="11pt"/>
    </style:style>
    <style:style style:name="P37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in" fo:margin-right="0in" fo:margin-top="0in" fo:margin-bottom="0.1043in" fo:orphans="2" fo:widows="2" fo:text-indent="0in" style:auto-text-indent="false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P39" style:family="paragraph" style:parent-style-name="Text_20_body">
      <style:paragraph-properties fo:margin-left="0in" fo:margin-right="0in" fo:margin-top="0in" fo:margin-bottom="0.1043in" fo:text-align="center" style:justify-single-word="false" fo:orphans="2" fo:widows="2" fo:text-indent="0in" style:auto-text-indent="false"/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P40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4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0in" fo:margin-right="0in" fo:margin-top="0in" fo:margin-bottom="0.1043in" fo:text-align="justify" style:justify-single-word="false" fo:orphans="2" fo:widows="2" fo:text-indent="0in" style:auto-text-indent="false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P50" style:family="paragraph" style:parent-style-name="Standard">
      <style:paragraph-properties fo:margin-left="0in" fo:margin-right="0in" fo:margin-top="0.0693in" fo:margin-bottom="0.0693in" fo:line-height="100%" fo:text-align="justify" style:justify-single-word="false" fo:orphans="2" fo:widows="2" fo:text-indent="0in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</style:style>
    <style:style style:name="P52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in" fo:margin-right="0in" fo:margin-top="0in" fo:margin-bottom="0.1043in" fo:text-align="center" style:justify-single-word="false" fo:orphans="2" fo:widows="2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Times New Roman1" style:language-asian="bg" style:country-asian="BG"/>
    </style:style>
    <style:style style:name="T2" style:family="text">
      <style:text-properties style:font-name-asian="Times New Roman1" style:language-asian="bg" style:country-asian="BG" style:font-name-complex="Times New Roman1"/>
    </style:style>
    <style:style style:name="T3" style:family="text">
      <style:text-properties fo:language="en" fo:country="US" style:font-name-asian="Times New Roman1" style:language-asian="bg" style:country-asian="BG" style:font-name-complex="Times New Roman1"/>
    </style:style>
    <style:style style:name="T4" style:family="text">
      <style:text-properties fo:language="bg" fo:country="BG"/>
    </style:style>
    <style:style style:name="T5" style:family="text">
      <style:text-properties fo:language="bg" fo:country="BG" style:font-name-asian="Times New Roman1" style:language-asian="bg" style:country-asian="BG"/>
    </style:style>
    <style:style style:name="T6" style:family="text">
      <style:text-properties fo:language="bg" fo:country="BG" style:font-name-asian="Times New Roman1" style:language-asian="bg" style:country-asian="BG" style:font-name-complex="Times New Roman1"/>
    </style:style>
    <style:style style:name="T7" style:family="text">
      <style:text-properties fo:language="bg" fo:country="BG" style:text-underline-style="solid" style:text-underline-width="auto" style:text-underline-color="font-color" fo:font-weight="bold" style:font-name-asian="Times New Roman1" style:language-asian="bg" style:country-asian="BG" style:font-weight-asian="bold" style:font-weight-complex="bold"/>
    </style:style>
    <style:style style:name="T8" style:family="text"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bg" fo:country="BG" style:font-name-asian="Times New Roman" style:font-name-complex="Times New Roman"/>
    </style:style>
    <style:style style:name="T10" style:family="text">
      <style:text-properties fo:language="bg" fo:country="BG" style:font-name-asian="Times New Roman" style:language-asian="bg" style:country-asian="BG" style:font-name-complex="Times New Roman"/>
    </style:style>
    <style:style style:name="T11" style:family="text">
      <style:text-properties fo:language="bg" fo:country="BG" fo:font-style="normal" fo:font-weight="normal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normal" style:font-name-asian="Times New Roman1" style:font-size-asian="12pt" style:language-asian="bg" style:country-asian="BG" style:font-size-complex="12pt"/>
    </style:style>
    <style:style style:name="T14" style:family="text">
      <style:text-properties style:font-name="Times New Roman" fo:font-size="12pt" fo:language="bg" fo:country="BG" style:font-name-asian="Times New Roman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language-asian="bg" style:country-asian="BG" style:font-name-complex="Times New Roman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Times New Roman1" style:language-asian="bg" style:country-asian="BG" style:font-weight-asian="bold" style:font-weight-complex="bold"/>
    </style:style>
    <style:style style:name="T22" style:family="text">
      <style:text-properties fo:font-variant="normal" fo:text-transform="none" fo:color="#333333" fo:letter-spacing="normal" fo:language="bg" fo:country="BG" fo:font-style="normal" fo:font-weight="normal"/>
    </style:style>
    <style:style style:name="T23" style:family="text">
      <style:text-properties fo:font-variant="normal" fo:text-transform="none" fo:color="#333333" fo:letter-spacing="normal" fo:language="bg" fo:country="BG" fo:font-style="normal" fo:font-weight="normal" style:font-name-asian="Times New Roman1" style:language-asian="bg" style:country-asian="BG" style:font-name-complex="Times New Roman1"/>
    </style:style>
    <style:style style:name="T24" style:family="text">
      <style:text-properties fo:font-variant="normal" fo:text-transform="none" fo:color="#333333" fo:letter-spacing="normal" fo:language="bg" fo:country="BG" fo:font-style="normal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25" style:family="text">
      <style:text-properties fo:font-variant="normal" fo:text-transform="none" fo:color="#333333" fo:letter-spacing="normal" fo:language="bg" fo:country="BG" fo:font-style="normal" fo:font-weight="normal" style:font-name-asian="Times New Roman" style:language-asian="bg" style:country-asian="BG" style:font-name-complex="Times New Roman"/>
    </style:style>
    <style:style style:name="T26" style:family="text">
      <style:text-properties fo:font-variant="normal" fo:text-transform="none" fo:color="#333333" fo:letter-spacing="normal" fo:font-style="normal" fo:font-weight="normal"/>
    </style:style>
    <style:style style:name="T27" style:family="text">
      <style:text-properties fo:font-variant="normal" fo:text-transform="none" fo:color="#333333" fo:letter-spacing="normal" fo:font-style="normal" fo:font-weight="normal" style:font-name-asian="Times New Roman1" style:language-asian="bg" style:country-asian="BG"/>
    </style:style>
    <style:style style:name="T28" style:family="text">
      <style:text-properties fo:font-variant="normal" fo:text-transform="none" fo:color="#333333" fo:letter-spacing="normal" fo:font-style="normal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29" style:family="text">
      <style:text-properties fo:font-variant="normal" fo:text-transform="none" fo:color="#333333" fo:letter-spacing="normal" fo:font-style="normal" fo:font-weight="normal" style:font-name-asian="Times New Roman1" style:language-asian="bg" style:country-asian="BG" style:font-name-complex="Times New Roman1"/>
    </style:style>
    <style:style style:name="T30" style:family="text">
      <style:text-properties fo:font-variant="normal" fo:text-transform="none" fo:color="#333333" fo:letter-spacing="normal" fo:font-style="normal" fo:font-weight="normal" style:font-name-complex="Times New Roman1"/>
    </style:style>
    <style:style style:name="T31" style:family="text">
      <style:text-properties fo:font-variant="normal" fo:text-transform="none" fo:color="#333333" fo:letter-spacing="normal" fo:font-style="normal" fo:font-weight="normal" style:font-name-asian="Times New Roman" style:language-asian="bg" style:country-asian="BG" style:font-name-complex="Times New Roman"/>
    </style:style>
    <style:style style:name="T32" style:family="text">
      <style:text-properties fo:font-variant="normal" fo:text-transform="none" fo:color="#333333" fo:letter-spacing="normal" fo:font-style="normal" fo:font-weight="bold"/>
    </style:style>
    <style:style style:name="T33" style:family="text">
      <style:text-properties fo:font-variant="normal" fo:text-transform="none" fo:color="#333333" fo:letter-spacing="normal" fo:language="en" fo:country="US" fo:font-style="normal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34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size-complex="12pt"/>
    </style:style>
    <style:style style:name="T35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36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T37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name-asian="Times New Roman1" style:font-size-asian="12pt" style:font-name-complex="Times New Roman1" style:font-size-complex="12pt"/>
    </style:style>
    <style:style style:name="T38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size-complex="12pt"/>
    </style:style>
    <style:style style:name="T39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fo:background-color="#ffffff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41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name-asian="Times New Roman" style:font-size-asian="12pt" style:language-asian="bg" style:country-asian="BG" style:font-name-complex="Times New Roman" style:font-size-complex="12pt"/>
    </style:style>
    <style:style style:name="T42" style:family="text">
      <style:text-properties fo:font-variant="normal" fo:text-transform="none" fo:color="#333333" style:font-name="Times New Roman" fo:font-size="12pt" fo:letter-spacing="normal" fo:language="bg" fo:country="BG" fo:font-style="normal" fo:font-weight="bold" style:font-size-asian="12pt" style:font-size-complex="12pt"/>
    </style:style>
    <style:style style:name="T43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bg" style:country-asian="BG" style:font-size-complex="12pt"/>
    </style:style>
    <style:style style:name="T44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45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T46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T4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4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" style:font-size-asian="12pt" style:language-asian="bg" style:country-asian="BG" style:font-name-complex="Times New Roman" style:font-size-complex="12pt"/>
    </style:style>
    <style:style style:name="T50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51" style:family="text">
      <style:text-properties fo:font-variant="normal" fo:text-transform="none" fo:color="#333333" style:font-name="Times New Roman" fo:font-size="12pt" fo:letter-spacing="normal" fo:font-style="normal" fo:font-weight="bold" style:font-name-asian="Times New Roman1" style:font-size-asian="12pt" style:font-name-complex="Times New Roman1" style:font-size-complex="12pt"/>
    </style:style>
    <style:style style:name="T52" style:family="text">
      <style:text-properties fo:font-variant="normal" fo:text-transform="none" fo:color="#333333" style:font-name="Times New Roman" fo:font-size="12pt" fo:letter-spacing="normal" fo:language="en" fo:country="US" fo:font-style="normal" fo:font-weight="normal" style:font-size-asian="12pt" style:font-size-complex="12pt"/>
    </style:style>
    <style:style style:name="T53" style:family="text">
      <style:text-properties fo:font-variant="normal" fo:text-transform="none" fo:color="#333333" style:font-name="Times New Roman" fo:font-size="12pt" fo:letter-spacing="normal" fo:language="en" fo:country="US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fo:color="#333333" fo:font-size="12pt" fo:letter-spacing="normal" fo:font-style="normal" fo:font-weight="normal" style:font-name-asian="Times New Roman1" style:font-size-asian="12pt" style:language-asian="bg" style:country-asian="BG" style:font-size-complex="12pt"/>
    </style:style>
    <style:style style:name="T55" style:family="text">
      <style:text-properties fo:font-variant="normal" fo:text-transform="none" fo:color="#333333" fo:font-size="12pt" fo:letter-spacing="normal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T56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57" style:family="text">
      <style:text-properties fo:font-variant="normal" fo:text-transform="none" fo:color="#333333" fo:font-size="12pt" fo:letter-spacing="normal" fo:font-style="normal" fo:font-weight="normal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333333" fo:font-size="12pt" fo:letter-spacing="normal" fo:font-style="normal" fo:font-weight="bold" style:font-name-asian="Times New Roman1" style:font-size-asian="12pt" style:language-asian="bg" style:country-asian="BG" style:font-name-complex="Times New Roman1" style:font-size-complex="12pt"/>
    </style:style>
    <style:style style:name="T59" style:family="text">
      <style:text-properties fo:font-variant="normal" fo:text-transform="none" fo:color="#333333" fo:font-size="12pt" fo:letter-spacing="normal" fo:font-style="normal" fo:font-weight="bold" style:font-size-asian="12pt" style:font-size-complex="12pt"/>
    </style:style>
    <style:style style:name="T60" style:family="text">
      <style:text-properties fo:font-variant="normal" fo:text-transform="none" fo:color="#333333" fo:font-size="12pt" fo:letter-spacing="normal" fo:language="bg" fo:country="BG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T61" style:family="text">
      <style:text-properties fo:font-variant="normal" fo:text-transform="none" fo:color="#333333" fo:font-size="12pt" fo:letter-spacing="normal" fo:language="bg" fo:country="BG" fo:font-style="normal" fo:font-weight="normal" style:font-size-asian="12pt" style:font-size-complex="12pt"/>
    </style:style>
    <style:style style:name="T62" style:family="text">
      <style:text-properties fo:font-variant="normal" fo:text-transform="none" fo:color="#333333" fo:font-size="12pt" fo:letter-spacing="normal" fo:language="bg" fo:country="BG" fo:font-style="normal" fo:font-weight="normal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333333" fo:font-size="12pt" fo:letter-spacing="normal" fo:language="bg" fo:country="BG" fo:font-style="normal" fo:font-weight="bold" style:font-size-asian="12pt" style:font-size-complex="12pt"/>
    </style:style>
    <style:style style:name="T64" style:family="text">
      <style:text-properties fo:font-variant="normal" fo:text-transform="none" fo:color="#333333" style:font-name="Helvetica Neue" fo:font-size="10.5pt" fo:letter-spacing="normal" fo:language="bg" fo:country="BG" fo:font-style="normal" fo:font-weight="normal" style:font-name-asian="Times New Roman1" style:language-asian="bg" style:country-asian="BG" style:font-name-complex="Times New Roman1"/>
    </style:style>
    <style:style style:name="T65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66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T6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6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70" style:family="text">
      <style:text-properties fo:font-variant="normal" fo:text-transform="none" fo:color="#333333" style:font-name="Times New Roman" fo:font-size="12pt" fo:letter-spacing="normal" fo:language="en" fo:country="US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71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72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T73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fo:background-color="#ffffff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74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size-complex="12pt"/>
    </style:style>
    <style:style style:name="T75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333333" style:font-name="Times New Roman" fo:font-size="12pt" fo:letter-spacing="normal" fo:language="bg" fo:country="BG" fo:font-style="normal" fo:font-weight="bold" style:font-size-asian="12pt" style:font-size-complex="12pt"/>
    </style:style>
    <style:style style:name="T77" style:family="text">
      <style:text-properties fo:font-variant="normal" fo:text-transform="none" fo:color="#333333" style:font-name="Times New Roman" fo:font-size="10.5pt" fo:letter-spacing="normal" fo:language="bg" fo:country="BG" fo:font-style="normal" fo:font-weight="normal" style:font-name-asian="Times New Roman1" style:language-asian="bg" style:country-asian="BG" style:font-name-complex="Times New Roman1"/>
    </style:style>
    <style:style style:name="T78" style:family="text">
      <style:text-properties fo:font-variant="normal" fo:text-transform="none" fo:color="#333333" style:font-name="Times New Roman" fo:letter-spacing="normal" fo:language="bg" fo:country="BG" fo:font-style="normal" fo:font-weight="bold"/>
    </style:style>
    <style:style style:name="T79" style:family="text">
      <style:text-properties fo:font-variant="normal" fo:text-transform="none" fo:color="#333333" style:font-name="Times New Roman" fo:letter-spacing="normal" fo:language="bg" fo:country="BG" fo:font-style="normal" fo:font-weight="normal"/>
    </style:style>
    <style:style style:name="T80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81" style:family="text">
      <style:text-properties fo:font-variant="normal" fo:text-transform="none" fo:color="#333333" style:font-name="Times New Roman" fo:letter-spacing="normal" fo:language="bg" fo:country="BG" fo:font-style="normal" fo:font-weight="normal" style:font-name-asian="Times New Roman1" style:language-asian="bg" style:country-asian="BG" style:font-name-complex="Times New Roman1"/>
    </style:style>
    <style:style style:name="T82" style:family="text">
      <style:text-properties fo:font-variant="normal" fo:text-transform="none" fo:color="#333333" style:font-name="Times New Roman" fo:letter-spacing="normal" fo:language="bg" fo:country="BG" fo:font-style="normal" fo:font-weight="normal" fo:background-color="#ffffff" style:font-name-asian="Times New Roman1" style:language-asian="bg" style:country-asian="BG" style:font-weight-asian="normal" style:font-name-complex="Times New Roman1" style:font-weight-complex="normal"/>
    </style:style>
    <style:style style:name="T83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84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85" style:family="text">
      <style:text-properties fo:font-variant="normal" fo:text-transform="none" fo:color="#333333" style:font-name="Times New Roman" fo:letter-spacing="normal" fo:font-style="normal" fo:font-weight="normal" style:font-name-asian="Times New Roman1" style:language-asian="bg" style:country-asian="BG" style:font-name-complex="Times New Roman1"/>
    </style:style>
    <style:style style:name="T86" style:family="text">
      <style:text-properties fo:font-variant="normal" fo:text-transform="none" fo:color="#000000" fo:letter-spacing="normal" fo:language="bg" fo:country="BG" fo:font-style="normal" fo:font-weight="normal" style:font-name-asian="Times New Roman1" style:language-asian="bg" style:country-asian="BG"/>
    </style:style>
    <style:style style:name="T87" style:family="text">
      <style:text-properties fo:font-variant="normal" fo:text-transform="none" fo:color="#000000" fo:letter-spacing="normal" fo:language="bg" fo:country="BG" fo:font-style="normal" fo:font-weight="normal" style:font-name-asian="Times New Roman1" style:language-asian="bg" style:country-asian="BG" style:font-name-complex="Times New Roman1"/>
    </style:style>
    <style:style style:name="T88" style:family="text">
      <style:text-properties fo:font-variant="normal" fo:text-transform="none" fo:color="#000000" fo:letter-spacing="normal" fo:language="bg" fo:country="BG" fo:font-style="normal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89" style:family="text">
      <style:text-properties fo:font-variant="normal" fo:text-transform="none" fo:color="#000000" fo:letter-spacing="normal" fo:font-style="normal" fo:font-weight="normal" style:font-name-asian="Times New Roman1" style:language-asian="bg" style:country-asian="BG"/>
    </style:style>
    <style:style style:name="T90" style:family="text">
      <style:text-properties fo:font-variant="normal" fo:text-transform="none" fo:color="#000000" fo:letter-spacing="normal" fo:font-style="normal" fo:font-weight="normal" style:font-name-asian="Times New Roman1" style:language-asian="bg" style:country-asian="BG" style:font-name-complex="Times New Roman1"/>
    </style:style>
    <style:style style:name="T91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92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fo:background-color="#ffffff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93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fo:background-color="#ffffff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94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95" style:family="text">
      <style:text-properties fo:font-variant="normal" fo:text-transform="none" fo:color="#000000" style:font-name="Times New Roman" fo:letter-spacing="normal" fo:language="bg" fo:country="BG" fo:font-style="normal" fo:font-weight="normal" fo:background-color="#ffffff" style:font-name-asian="Times New Roman1" style:language-asian="bg" style:country-asian="BG" style:font-weight-asian="normal" style:font-name-complex="Times New Roman1" style:font-weight-complex="normal"/>
    </style:style>
    <style:style style:name="T96" style:family="text">
      <style:text-properties fo:font-variant="normal" fo:text-transform="none" fo:color="#000000" style:font-name="Times New Roman" fo:letter-spacing="normal" fo:language="bg" fo:country="BG" fo:font-style="normal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97" style:family="text">
      <style:text-properties fo:font-variant="normal" fo:text-transform="none" fo:color="#000000" fo:font-size="12pt" fo:letter-spacing="normal" fo:language="bg" fo:country="BG" fo:font-style="normal" fo:font-weight="normal" fo:background-color="#ffffff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98" style:family="text">
      <style:text-properties fo:font-variant="normal" fo:text-transform="none" fo:color="#000000" fo:font-size="12pt" fo:letter-spacing="normal" fo:language="bg" fo:country="BG" fo:font-style="normal" fo:font-weight="normal" style:font-name-asian="Times New Roman1" style:font-size-asian="12pt" style:language-asian="bg" style:country-asian="BG" style:font-weight-asian="normal" style:font-name-complex="Times New Roman1" style:font-size-complex="12pt" style:font-weight-complex="normal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style:font-name-asian="Times New Roman1" style:language-asian="bg" style:country-asian="BG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style="normal" fo:font-weight="normal"/>
    </style:style>
    <style:style style:name="T103" style:family="text">
      <style:text-properties fo:font-style="normal" fo:font-weight="normal" style:font-name-asian="Times New Roman1" style:language-asian="bg" style:country-asian="BG" style:font-name-complex="Times New Roman1"/>
    </style:style>
    <style:style style:name="T104" style:family="text">
      <style:text-properties fo:font-style="normal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105" style:family="text">
      <style:text-properties style:font-weight-asian="normal" style:font-weight-complex="normal"/>
    </style:style>
    <style:style style:name="T106" style:family="text">
      <style:text-properties fo:font-size="12pt" fo:font-weight="normal" style:font-name-asian="Times New Roman1" style:font-size-asian="12pt" style:language-asian="bg" style:country-asian="BG" style:font-size-complex="12pt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size="12pt" style:font-size-asian="12pt" style:font-size-complex="12pt"/>
    </style:style>
    <style:style style:name="T109" style:family="text">
      <style:text-properties style:font-name="Times New Roman" fo:language="bg" fo:country="BG" style:font-name-asian="Times New Roman1" style:language-asian="bg" style:country-asian="BG" style:font-name-complex="Times New Roman1"/>
    </style:style>
    <style:style style:name="T110" style:family="text">
      <style:text-properties fo:color="#000000" style:font-name="Times New Roman" fo:language="bg" fo:country="BG" fo:background-color="#ffffff" style:font-name-asian="Times New Roman1" style:language-asian="bg" style:country-asian="BG" style:font-weight-asian="normal" style:font-name-complex="Times New Roman1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ОБЩИНСКА ИЗБИРАТЕЛНА КОМИСИЯ- МАДЖАРОВО</text:p>
      <text:p text:style-name="P1">ПРОТОКОЛ <text:s/>№ <text:span text:style-name="T4">4</text:span></text:p>
      <text:p text:style-name="P3">24.09.2019год.</text:p>
      <text:p text:style-name="P6"><text:span text:style-name="T12"><text:s text:c="4"/></text:span><text:span text:style-name="T12"><text:s/></text:span><text:span text:style-name="T15">Днес 24.09.2019 год. Общинска избирателна комисия- Маджарово се събра в 17:00ч. в зеседателната зала </text:span><text:span text:style-name="T14">в </text:span><text:span text:style-name="T16">община Маджарово. </text:span></text:p>
      <text:p text:style-name="P7"><text:span text:style-name="T18"><text:s text:c="5"/>На заседанието присъстваха всички <text:s/>членове, от общо определените членове съгласно Решение № </text:span><text:span text:style-name="T19">924-МИ/НР от 30.08.2019 </text:span>г. на Централната избирателна комисия, както следва:</text:p>
      <text:p text:style-name="P41">ПРЕДСЕДАТЕЛ: Динко Маринов Стоев</text:p>
      <text:p text:style-name="P41">ЗАМ.-ПРЕДСЕДАТЕЛ: Иван Недев Иванов</text:p>
      <text:p text:style-name="P41">ЗАМ.-ПРЕДСЕДАТЕЛ: Велин Янчев Христов</text:p>
      <text:p text:style-name="P41">СЕКРЕТАР: Хамдие Тасим Сабри</text:p>
      <text:p text:style-name="P41">ЧЛЕНОВЕ: 1 . Антоанета Димитрова Черноморска</text:p>
      <text:p text:style-name="P41"><text:s text:c="21"/>2 . Антон Иванов Ангелов</text:p>
      <text:p text:style-name="P41"><text:s text:c="21"/>3 . Мария Маркова Стояновска</text:p>
      <text:p text:style-name="P8"><text:s text:c="21"/>4 . Желязка Станкова Янакиева</text:p>
      <text:p text:style-name="P8"><text:tab/> <text:s text:c="8"/>5. <text:s/>Георги Михайлов Картелов</text:p>
      <text:p text:style-name="P8"><text:tab/> <text:s text:c="9"/>6. <text:s/>Георги Атанасов Новаков</text:p>
      <text:p text:style-name="P8"><text:tab/> <text:s text:c="9"/>7. Стела Хубенова Маринова</text:p>
      <text:p text:style-name="P24"><text:s text:c="7"/></text:p>
      <text:p text:style-name="P2"><text:tab/><text:span text:style-name="T20">Председателят на комисията предложи на гласуване следния дневния ред:</text:span></text:p>
      <text:p text:style-name="P18"><text:span text:style-name="T1">т.1 <text:s/></text:span><text:span text:style-name="T89">Регистриране и обявяване на кандидат за кмет на Община </text:span><text:span text:style-name="T86">Маджарово</text:span><text:span text:style-name="T89">, предложен от </text:span><text:span text:style-name="T86">Партия „Движение за права и свободи“</text:span><text:span text:style-name="T89">, в изборите за общински съветници и кметове на 27 октомври 2019 г.;</text:span></text:p>
      <text:p text:style-name="P4">т.2 <text:span text:style-name="T1">Регистрация на кандидати за общински съветници в Община </text:span><text:span text:style-name="T5">Маджарово</text:span><text:span text:style-name="T1">, </text:span><text:span text:style-name="T89">предложен от </text:span><text:span text:style-name="T86">Партия „Движение за права и свободи“</text:span><text:span text:style-name="T89">, в изборите за общински съветници и кметове на 27 октомври 2019 г.;</text:span></text:p>
      <text:p text:style-name="P18"><text:span text:style-name="T2">т.3 Регистрация на кандидати за кмет на кметства в Община </text:span><text:span text:style-name="T6">Маджарово</text:span><text:span text:style-name="T2">, </text:span><text:span text:style-name="T90">предложен от </text:span><text:span text:style-name="T87">Партия „Движение за права и свободи“</text:span><text:span text:style-name="T90">, в изборите за общински съветници и кметове на 27 октомври 2019 г.;</text:span></text:p>
      <text:p text:style-name="P18"><text:span text:style-name="T87">т.4 </text:span><text:span text:style-name="T87">Регистрация на кандидати за кмет на кметства в Община Маджарово, </text:span><text:span text:style-name="T87">предложен от Партия „ВОЛЯ“, в изборите за общински съветници и кметове на 27 октомври 2019 г.;</text:span></text:p>
      <text:p text:style-name="P18"><text:span text:style-name="T87">т.5 </text:span><text:span text:style-name="T87">Регистрация на кандидати за общински съветници в Община Маджарово, </text:span><text:span text:style-name="T87">предложен от Партия „ВОЛЯ“, в изборите за общински съветници и кметове на 27 октомври 2019 г.;</text:span></text:p>
      <text:p text:style-name="P23">т.6 Регистрация на кандидати за общински съветници в Община Маджарово, предложен от Партия „ГЕРБ“, в изборите за общински съветници и кметове на 27 октомври 2019 г.;</text:p>
      <text:p text:style-name="P23">т.7 Регистрация на кандидати за общински съветници в Община Маджарово, предложен от Партия „НОВОТО ВРЕМЕ“, в изборите за общински съветници и кметове на 27 октомври 2019 г.;</text:p>
      <text:p text:style-name="P22"><text:span text:style-name="T86">т.8 </text:span><text:span text:style-name="T89">Регистриране и обявяване на кандидат за кмет на Община </text:span><text:span text:style-name="T86">Маджарово</text:span><text:span text:style-name="T89">, предложен от К</text:span><text:span text:style-name="T86">оалиция „БСП ЗА БЪЛГАРИЯ“</text:span><text:span text:style-name="T89">, в изборите за общински съветници и кметове на 27 октомври 2019 г.;</text:span></text:p>
      <text:p text:style-name="P5">т.9 Регистрация на кандидати за общински съветници в Община Маджарово, предложен от Коалиция „БСП ЗА БЪЛГАРИЯ“, в изборите за общински съветници и кметове на 27 октомври 2019 г.;</text:p>
      <text:p text:style-name="P42"><text:soft-page-break/><text:span text:style-name="T19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10">Мариноава.</text:span></text:p>
      <text:p text:style-name="P41"><text:tab/>„ПРОТИВ”: няма<text:tab/>„ВЪЗДЪРЖАЛИ СЕ”: няма.</text:p>
      <text:p text:style-name="P41"/>
      <text:p text:style-name="P14"><text:span text:style-name="T99"><text:tab/></text:span><text:span text:style-name="T20">По точка 1 от дневния ред, докладва председателят на комисията:</text:span></text:p>
      <text:p text:style-name="P17"/>
      <text:p text:style-name="P10"><text:span text:style-name="T2"><text:tab/></text:span><text:span text:style-name="T28">Постъпило е предложение с вх. № </text:span><text:span text:style-name="T33">1</text:span><text:span text:style-name="T28">/</text:span><text:span text:style-name="T33">18</text:span><text:span text:style-name="T28">.09.2019 г. </text:span><text:span text:style-name="T33">13:15ч</text:span><text:span text:style-name="T28">. от входящия регистър на кандидатите за кмет на община, за регистрация на кандидатска листа на кандидат за кмет на община </text:span><text:span text:style-name="T24">Маджарово</text:span><text:span text:style-name="T28"> от </text:span><text:span text:style-name="T88">Партия „Движение за права и свободи“</text:span><text:span text:style-name="T29">, представлявана от </text:span><text:span text:style-name="T23">Мустафа Карадайъ</text:span><text:span text:style-name="T29">, чрез упълномощени</text:span><text:span text:style-name="T23">я</text:span><text:span text:style-name="T29"> представител – </text:span><text:span text:style-name="T23">Ерджан Себахтин Юсуф</text:span><text:span text:style-name="T29">, в изборите за общински съветници и кметове на 27.10.2019 г. в Община </text:span><text:span text:style-name="T23">Маджарово</text:span><text:span text:style-name="T29">. Към предложението са приложени следните документи: Предложение /</text:span><text:span text:style-name="T23">Приложение № 63-МИ от изборните книжа/</text:span><text:span text:style-name="T29"> от </text:span><text:span text:style-name="T23">Мустафа Карадайъ</text:span><text:span text:style-name="T29">, чрез упълномощени</text:span><text:span text:style-name="T23">я</text:span><text:span text:style-name="T29"> представител – </text:span><text:span text:style-name="T23">Ерджан Себахтин Юсуф</text:span><text:span text:style-name="T29"> –надлежно упълномощен, Заявление-декларация /</text:span><text:span text:style-name="T23">Приложение № 65-МИ от изборните книжа/</text:span><text:span text:style-name="T29">, подписано от предложения кандидат за кмет на Община </text:span><text:span text:style-name="T23">Маджарово</text:span><text:span text:style-name="T29"> – 1 бр. Извършена е проверка на личните данни на предложения кандидат по представен документ /</text:span><text:span text:style-name="T23">копие/</text:span><text:span text:style-name="T29"> за самоличност. Предложението е представено и на технически носител в Еxcel формат. </text:span></text:p>
      <text:p text:style-name="P26"><text:span text:style-name="T103"><text:tab/></text:span><text:span text:style-name="T104"> </text:span><text:span text:style-name="T102">От съвкупната преценка на представените по-горе документи ОИК-</text:span><text:span text:style-name="T11">Маджарово</text:span><text:span text:style-name="T102"> счита, че са спазени изискванията на чл.414, ал. 1 от ИК и Решение № </text:span><text:span text:style-name="T11">12</text:span><text:span text:style-name="T102">-МИ от </text:span><text:span text:style-name="T11">16.09.2019</text:span><text:span text:style-name="T102"> г. на ОИК- </text:span><text:span text:style-name="T11">Маджарово</text:span><text:span text:style-name="T102">.</text:span></text:p>
      <text:p text:style-name="P37"><text:span text:style-name="T26"><text:tab/></text:span><text:span text:style-name="T29">След направените разисквания, председателят на комисията на основание чл. 85, </text:span><text:span text:style-name="T23">ал. 4 във връзка с чл. 87, ал. 1, т. 14 и чл. 417, ал. 1 от</text:span><text:span text:style-name="T29"> </text:span><text:span text:style-name="T23">от</text:span><text:span text:style-name="T29"> Изборния кодекс, </text:span><text:span text:style-name="T23">в изпълнение на Решение № 943-МИ/02.09.2019г.-ЦИК </text:span><text:span text:style-name="T30">,</text:span><text:span text:style-name="T29"> предложи за гласуване <text:s/>следното проекторешение: <text:s/></text:span></text:p>
      <text:p text:style-name="P30">РЕШЕНИЕ:</text:p>
      <text:p text:style-name="P40"><text:span text:style-name="Strong_20_Emphasis"><text:span text:style-name="T50">РЕГИСТРИРА и ОБЯВЯВА </text:span></text:span><text:span text:style-name="T47">кандидат за </text:span><text:span text:style-name="T48">Кмет на Община </text:span><text:span text:style-name="T39">Маджарово</text:span><text:span text:style-name="T48"> </text:span><text:span text:style-name="T39">ЕРДЖАН СЕБАХТИН ЮСУФ</text:span><text:span text:style-name="T48">, ЕГН:</text:span><text:span text:style-name="T39">7406018447</text:span><text:span text:style-name="T48">, издигнат от <text:s/></text:span><text:span text:style-name="T91">Партия „Движение за права и свободи“,</text:span><text:span text:style-name="T48"> в изборите за общински съветници и кметове н</text:span><text:span text:style-name="T47">а 27.10.2019 г., в Община </text:span><text:span text:style-name="T38">Маджарово</text:span><text:span text:style-name="T47">.</text:span></text:p>
      <text:p text:style-name="P38"/>
      <text:p text:style-name="P10"><text:span text:style-name="T2"><text:tab/></text:span><text:span text:style-name="T19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10">Мариноава.</text:span></text:p>
      <text:p text:style-name="P41"><text:tab/>„ПРОТИВ”: няма</text:p>
      <text:p text:style-name="P15"><text:tab/>„ВЪЗДЪРЖАЛИ СЕ”: няма.</text:p>
      <text:p text:style-name="P15"/>
      <text:p text:style-name="P15"/>
      <text:p text:style-name="P15"/>
      <text:p text:style-name="P9"><text:span text:style-name="T100"><text:tab/></text:span><text:span text:style-name="T21">По точка 2 от дневния ред, докладва председателят на комисията:</text:span><text:span text:style-name="T101"> </text:span></text:p>
      <text:p text:style-name="P43"><text:tab/>Постъпило е предложение с вх. № <text:span text:style-name="T4">1</text:span>/<text:span text:style-name="T4">18</text:span>.09.2019 г. 13:<text:span text:style-name="T4">20</text:span> от входящия регистър на <text:span text:style-name="T105">кандидатите за общински съветници, за регистрация на кандидатска листа на кандидати за общински съветници от ПП „Дви</text:span>жение за права и свободи“, представлявана от <text:span text:style-name="T6">Мустафа Карадайъ</text:span><text:span text:style-name="T2">, чрез упълномощени</text:span><text:span text:style-name="T6">я</text:span><text:span text:style-name="T2"> представител – </text:span><text:span text:style-name="T6">Ерджан Себахтин Юсуф</text:span> в изборите за общински съветници и кметове на 27.10.2019 г. в Община <text:span text:style-name="T4">Маджарово</text:span>.</text:p>
      <text:p text:style-name="P37"><text:span text:style-name="T26"><text:tab/>Към предложението са приложени следните документи: Предложение /</text:span><text:span text:style-name="T22">Приложение № 62-МИ от Изборните книжа/</text:span><text:span text:style-name="T26"> </text:span><text:span text:style-name="T22">от упълномощен представител </text:span><text:span text:style-name="T23">представлявана от Мустафа Карадайъ, чрез упълномощения представител – Ерджан Себахтин Юсуф</text:span><text:span text:style-name="T26">. Заявления-декларации /</text:span><text:span text:style-name="T22">Приложение № 65-МИ от Изборните книжа/</text:span><text:span text:style-name="T26">, подписани от всеки от </text:span><text:soft-page-break/><text:span text:style-name="T26">предложените кандидати за общински съветници -1</text:span><text:span text:style-name="T22">0</text:span><text:span text:style-name="T26"> бр. <text:s/></text:span><text:span text:style-name="T29">Извършена е проверка на личните данни на предложени</text:span><text:span text:style-name="T23">т</text:span><text:span text:style-name="T29"> кандидат</text:span><text:span text:style-name="T23">и </text:span><text:span text:style-name="T29">по представен документ /</text:span><text:span text:style-name="T23">копие/</text:span><text:span text:style-name="T29"> за самоличност. Предложението е представено и на технически носител в Еxcel формат.</text:span><text:span text:style-name="T2"> </text:span><text:span text:style-name="T29"><text:tab/></text:span></text:p>
      <text:p text:style-name="P37"><text:span text:style-name="T26"><text:tab/>От съвкупната преценка на представените по-горе документи ОИК </text:span><text:span text:style-name="T22">Маджарово</text:span><text:span text:style-name="T26">, счита, че са спазени изискванията на чл.414, ал. 1 от ИК и Решение № </text:span><text:span text:style-name="T22">11</text:span><text:span text:style-name="T26">-МИ от </text:span><text:span text:style-name="T22">16.09.2019</text:span><text:span text:style-name="T26"> г. на </text:span><text:span text:style-name="T26">ОИК </text:span><text:span text:style-name="T22">Маджарово</text:span><text:span text:style-name="T26">, поради което и на основание на чл. 85, ал.4 във връзка с чл.87, ал.1, т.14 и чл.417, ал.1 от ИК, </text:span><text:span text:style-name="T29">председателят на комисията <text:s/>предложи за гласуване <text:s/>следното проекторешение: <text:s/></text:span></text:p>
      <text:p text:style-name="P28"><text:span text:style-name="Strong_20_Emphasis"><text:span text:style-name="T13">РЕШЕНИЕ:</text:span></text:span></text:p>
      <text:p text:style-name="P40"><text:span text:style-name="Strong_20_Emphasis"><text:span text:style-name="T50">РЕГИСТРИРА и ОБЯВЯВА </text:span></text:span><text:span text:style-name="T47">кандидатска листа на кандидатите за общински съветници, издигнати от ПП „Движение за права и свободи“ в изборите за общински съветници и кметове на 27.10.2019 г., в Община </text:span><text:span text:style-name="T38">Маджарово</text:span><text:span text:style-name="T47">, както следва:</text:span></text:p>
      <text:p text:style-name="P14"><draw:frame draw:style-name="fr1" draw:name="Object2" text:anchor-type="paragraph" svg:x="0.1791in" svg:y="-0.0319in" svg:width="6.4382in" svg:height="4.0846in" draw:z-index="3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14"/>
      <text:p text:style-name="P10"><text:span text:style-name="T19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10">Мариноава.</text:span></text:p>
      <text:p text:style-name="P41"><text:tab/>„ПРОТИВ”: няма</text:p>
      <text:p text:style-name="P14"><text:tab/>„ВЪЗДЪРЖАЛИ СЕ”: няма.</text:p>
      <text:p text:style-name="P14"/>
      <text:p text:style-name="P9"><text:span text:style-name="T100"><text:tab/></text:span><text:span text:style-name="T21">По точка 3 от дневния ред, докладва председателят на комисията:</text:span><text:span text:style-name="T101"> </text:span></text:p>
      <text:p text:style-name="P25"><text:span text:style-name="T1"><text:tab/>Постъпило е предложение с вх. № </text:span><text:span text:style-name="T5">1</text:span><text:span text:style-name="T1">/</text:span><text:span text:style-name="T5">18.09.2019</text:span><text:span text:style-name="T1"> г. </text:span><text:span text:style-name="T5">13:30</text:span><text:span text:style-name="T1">ч. от входящия регистър на кандидат за регистрация на кандидати за кметове на кметства от </text:span><text:span text:style-name="T1">ПП „Движение за права и свободи“</text:span><text:span text:style-name="T1">, представлявана от </text:span><text:span text:style-name="T6">Мустафа Карадайъ</text:span><text:span text:style-name="T2">, чрез упълномощени</text:span><text:span text:style-name="T6">я</text:span><text:span text:style-name="T2"> представител – </text:span><text:span text:style-name="T6">Ерджан Себахтин Юсуф</text:span><text:span text:style-name="T1"> в изборите за общински съветници и кметове на 27.10.2019 г. в Община </text:span><text:span text:style-name="T5">Маджарово,</text:span><text:span text:style-name="T1"> както следва: с. </text:span><text:span text:style-name="T5">Долни Главанак, с.Тополово и с.Долно съдиево</text:span><text:span text:style-name="T1">.</text:span></text:p>
      <text:p text:style-name="P37"><text:soft-page-break/><text:span text:style-name="T26"><text:tab/>Към предложението са приложени следните документи: Предложение /</text:span><text:span text:style-name="T22">Приложение № 63-МИ от Изборните книжа/</text:span><text:span text:style-name="T26"> от </text:span><text:span text:style-name="T23">Мустафа Карадайъ</text:span><text:span text:style-name="T29">, чрез упълномощени</text:span><text:span text:style-name="T23">я</text:span><text:span text:style-name="T29"> представител – </text:span><text:span text:style-name="T23">Ерджан Себахтин Юсуф</text:span><text:span text:style-name="T26">, и Заявления-декларации </text:span><text:span text:style-name="T22">/Проложение № 65-МИ от Изборните книжа/</text:span><text:span text:style-name="T26">, подписани от предложените кандидати за кметове на кметства - </text:span><text:span text:style-name="T22">3</text:span><text:span text:style-name="T26"> бр. </text:span><text:span text:style-name="T29">Извършена е проверка на личните данни на предложени</text:span><text:span text:style-name="T23">т</text:span><text:span text:style-name="T29"> кандидат</text:span><text:span text:style-name="T23">и </text:span><text:span text:style-name="T29">по представен документ /</text:span><text:span text:style-name="T23">копие/</text:span><text:span text:style-name="T29"> за самоличност. Предложението е представено и на технически носител в Еxcel формат. <text:tab/> </text:span></text:p>
      <text:p text:style-name="P29">От съвкупната преценка на представените по-горе документи ОИК <text:span text:style-name="T4">Маджарово</text:span>, счита, че са спазени изискванията на чл. 156, чл. 397, ал. 1, чл. 412, чл. 413, чл. 414, чл. 416 от Изборния кодекс и Решение № <text:span text:style-name="T4">13</text:span>-МИ/<text:span text:style-name="T4">16.09.2019г</text:span>. на ОИК <text:span text:style-name="T4">Маджарово</text:span>.</text:p>
      <text:p text:style-name="P31"><text:span text:style-name="T102">Предвид гореизложеното и на основание чл.85 ал.4 вр. с чл. 87 ал. 1, т. 14 и чл. 417, ал. 1 от Изборния кодекс, </text:span><text:span text:style-name="T103">председателят на комисията <text:s/>предложи за гласуване <text:s/>следното проекторешение:</text:span></text:p>
      <text:p text:style-name="P28"><text:span text:style-name="Strong_20_Emphasis"><text:span text:style-name="T13">РЕШЕНИЕ:</text:span></text:span></text:p>
      <text:p text:style-name="P31"/>
      <text:p text:style-name="P40"><text:span text:style-name="Strong_20_Emphasis"><text:span text:style-name="T50">РЕГИСТРИРА и ОБЯВЯВА </text:span></text:span><text:span text:style-name="T47">кандидатите за кметове на кметства, издигнати от </text:span><text:span text:style-name="T43">ПП „Движение за права и свободи“</text:span><text:span text:style-name="T47"> в изборите за общински съветници и кметове на 27.10.2019 г. в Община </text:span><text:span text:style-name="T38">Маджарово</text:span><text:span text:style-name="T47">, както следва:</text:span></text:p>
      <text:p text:style-name="P40"><text:span text:style-name="T47"><text:tab/></text:span><text:span text:style-name="T52">1.</text:span><text:span text:style-name="T38">Зелиха Кязим Хасан- за кмет на кметство с.Долни Главанак, ЕГН 7911118557;</text:span></text:p>
      <text:p text:style-name="P33"><text:tab/>2.Шюкри Селим Камбер- за кмет на кметство с.Тополово, ЕГН 6511278440;</text:p>
      <text:p text:style-name="P33"><text:tab/>3.Сейдахмед Ахмед Мехмед- за кмет на кметство с.Долно Съдиево, ЕГН <text:s/>6506298468;</text:p>
      <text:p text:style-name="P20"/>
      <text:p text:style-name="P10"><text:span text:style-name="T19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10">Мариноава.</text:span></text:p>
      <text:p text:style-name="P41"><text:tab/>„ПРОТИВ”: няма</text:p>
      <text:p text:style-name="P14"><text:tab/>„ВЪЗДЪРЖАЛИ СЕ”: няма.</text:p>
      <text:p text:style-name="P14"/>
      <text:p text:style-name="P9"><text:span text:style-name="T100"><text:tab/></text:span><text:span text:style-name="T21">По точка </text:span><text:span text:style-name="T7">4</text:span><text:span text:style-name="T21"> от дневния ред, докладва председателят на комисията:</text:span> </text:p>
      <text:p text:style-name="P25"><text:span text:style-name="T1"><text:tab/>Постъпило е предложение с вх. № </text:span><text:span text:style-name="T5">2</text:span><text:span text:style-name="T1">/</text:span><text:span text:style-name="T5">20.09.2019</text:span><text:span text:style-name="T1"> г. </text:span><text:span text:style-name="T5">10:00</text:span><text:span text:style-name="T1">ч. от входящия регистър на кандидат за регистрация на кандидати за кметове на кметства от </text:span><text:span text:style-name="T1">ПП „</text:span><text:span text:style-name="T5">ВОЛЯ</text:span><text:span text:style-name="T1">“</text:span><text:span text:style-name="T1">, представлявана от </text:span><text:span text:style-name="T6">Веселин Марешки</text:span><text:span text:style-name="T2">, чрез упълномощени</text:span><text:span text:style-name="T6">я</text:span><text:span text:style-name="T2"> представител – </text:span><text:span text:style-name="T6">Лъчезар Златков Костов</text:span><text:span text:style-name="T1"> в изборите за общински съветници и кметове на 27.10.2019 г. в Община </text:span><text:span text:style-name="T5">Маджарово,</text:span><text:span text:style-name="T1"> както следва: с. </text:span><text:span text:style-name="T5">Долни Главанак</text:span><text:span text:style-name="T1">.</text:span></text:p>
      <text:p text:style-name="P37"><text:span text:style-name="T26"><text:tab/>Към предложението са приложени следните документи: Предложение /</text:span><text:span text:style-name="T22">Приложение № 63-МИ от Изборните книжа/</text:span><text:span text:style-name="T26"> от </text:span><text:span text:style-name="T23">Веселин Марешки, чрез упълномощения представител – Лъчезар Златков Костов</text:span><text:span text:style-name="T26">, и Заявлени</text:span><text:span text:style-name="T22">е</text:span><text:span text:style-name="T26">-деклараци</text:span><text:span text:style-name="T22">я</text:span><text:span text:style-name="T26"> </text:span><text:span text:style-name="T22">/Проложение № 65-МИ от Изборните книжа/</text:span><text:span text:style-name="T26">, подписан</text:span><text:span text:style-name="T22">о</text:span><text:span text:style-name="T26"> от предложени</text:span><text:span text:style-name="T22">я</text:span><text:span text:style-name="T26"> кандидат за кмет на кметств</text:span><text:span text:style-name="T22">о</text:span><text:span text:style-name="T26">- </text:span><text:span text:style-name="T22">1</text:span><text:span text:style-name="T26"> бр. </text:span><text:span text:style-name="T29">Извършена е проверка на личните данни на </text:span><text:span text:style-name="T23">предложения</text:span><text:span text:style-name="T29"> кандидат</text:span><text:span text:style-name="T23"> </text:span><text:span text:style-name="T29">по представен документ /</text:span><text:span text:style-name="T23">копие/</text:span><text:span text:style-name="T29"> за самоличност. </text:span><text:span text:style-name="T29">Предложението е представено и на технически носител в Еxcel формат.</text:span><text:span text:style-name="T103"> </text:span></text:p>
      <text:p text:style-name="P32"><text:span text:style-name="T103"><text:tab/> </text:span><text:span text:style-name="T102">От съвкупната преценка на представените по-горе документи ОИК </text:span><text:span text:style-name="T11">Маджарово</text:span><text:span text:style-name="T102">, счита, че са спазени изискванията на чл. 156, чл. 397, ал. 1, чл. 412, чл. 413, чл. 414, чл. 416 от Изборния кодекс и Решение № </text:span><text:span text:style-name="T11">13</text:span><text:span text:style-name="T102">-МИ/</text:span><text:span text:style-name="T11">16.09.2019г</text:span><text:span text:style-name="T102">. на ОИК </text:span><text:span text:style-name="T11">Маджарово</text:span><text:span text:style-name="T102">.</text:span></text:p>
      <text:p text:style-name="P32"><text:soft-page-break/><text:span text:style-name="T102"><text:tab/>Предвид гореизложеното и на основание чл.85 ал.4 вр. с чл. 87 ал. 1, т. 14 и чл. 417, ал. 1 от Изборния кодекс</text:span><text:span text:style-name="T102">, </text:span><text:span text:style-name="T103">председателят на комисията <text:s/>предложи за гласуване <text:s/>следното проекторешение:</text:span></text:p>
      <text:p text:style-name="P31"/>
      <text:p text:style-name="P28"><text:span text:style-name="Strong_20_Emphasis"><text:span text:style-name="T13">РЕШЕНИЕ:</text:span></text:span></text:p>
      <text:p text:style-name="P31"/>
      <text:p text:style-name="P40"><text:span text:style-name="Strong_20_Emphasis"><text:span text:style-name="T50">РЕГИСТРИРА и ОБЯВЯВА </text:span></text:span><text:span text:style-name="T47">кандидатит за кмет на кметств</text:span><text:span text:style-name="T38">о</text:span><text:span text:style-name="T47">, издигнат от </text:span><text:span text:style-name="T43">ПП „</text:span><text:span text:style-name="T34">ВОЛЯ</text:span><text:span text:style-name="T43">“</text:span><text:span text:style-name="T47"> в изборите за общински съветници и кметове на 27.10.2019 г. в Община </text:span><text:span text:style-name="T38">Маджарово</text:span><text:span text:style-name="T47">, както следва:</text:span></text:p>
      <text:p text:style-name="P19"><text:span text:style-name="T1"><text:tab/>Бейсим Ахмед Адил, </text:span><text:span text:style-name="T27">за кмет на кметство с.Долни Главанак, ЕГН</text:span><text:span text:style-name="T1">6804228447 </text:span></text:p>
      <text:p text:style-name="P20"/>
      <text:p text:style-name="P10"><text:span text:style-name="T19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10">Мариноава.</text:span></text:p>
      <text:p text:style-name="P41"><text:tab/>„ПРОТИВ”: няма</text:p>
      <text:p text:style-name="P14"><text:tab/>„ВЪЗДЪРЖАЛИ СЕ”: няма.</text:p>
      <text:p text:style-name="P14"/>
      <text:p text:style-name="P14"/>
      <text:p text:style-name="P14"/>
      <text:p text:style-name="P9"><text:span text:style-name="T100"><text:tab/></text:span><text:span text:style-name="T21">По точка </text:span><text:span text:style-name="T7">5</text:span><text:span text:style-name="T21"> от дневния ред, докладва председателят на комисията:</text:span><text:span text:style-name="T101"> </text:span></text:p>
      <text:p text:style-name="P9"/>
      <text:p text:style-name="P43"><text:tab/>Постъпило е предложение с вх. № <text:span text:style-name="T4">2</text:span>/<text:span text:style-name="T4">20</text:span>.09.2019 г. 1<text:span text:style-name="T4">0</text:span>:<text:span text:style-name="T4">05</text:span> от входящия регистър на <text:span text:style-name="T101">кандидатите за общински съветници</text:span>, за регистрация на кандидатска листа на кандидати за общински съветници от ПП „<text:span text:style-name="T4">ВОЛЯ</text:span>“, представлявана <text:span text:style-name="T6">представлявана от </text:span><text:span text:style-name="T6">Веселин Марешки, чрез упълномощения представител – Лъчезар Златков Костов,</text:span> в изборите за общински съветници и кметове на 27.10.2019 г. в Община <text:span text:style-name="T4">Маджарово</text:span>.</text:p>
      <text:p text:style-name="P37"><text:span text:style-name="T26"><text:tab/>Към предложението са приложени следните документи: Предложение /</text:span><text:span text:style-name="T22">Приложение № 62-МИ от Изборните книжа/</text:span><text:span text:style-name="T26"> </text:span><text:span text:style-name="T22">от упълномощен представител </text:span><text:span text:style-name="T23">представлявана от </text:span><text:span text:style-name="T23">представлявана от </text:span><text:span text:style-name="T23">Веселин Марешки, чрез упълномощения представител – Лъчезар Златков Костов</text:span><text:span text:style-name="T26">. Заявления-декларации /</text:span><text:span text:style-name="T22">Приложение № 65-МИ от Изборните книжа/</text:span><text:span text:style-name="T26">, подписани от всеки от предложените кандидати за общински съветници -</text:span><text:span text:style-name="T22">6</text:span><text:span text:style-name="T26"> бр. <text:s/></text:span><text:span text:style-name="T29">Извършена е проверка на личните данни на предложени</text:span><text:span text:style-name="T23">т</text:span><text:span text:style-name="T29"> кандидат</text:span><text:span text:style-name="T23">и </text:span><text:span text:style-name="T29">по представен документ /</text:span><text:span text:style-name="T23">копие/</text:span><text:span text:style-name="T29"> за самоличност. </text:span><text:span text:style-name="T29">Предложението е представено и на технически носител в Еxcel формат.</text:span><text:span text:style-name="T2"> </text:span></text:p>
      <text:p text:style-name="P29"><text:span text:style-name="T2"><text:tab/> </text:span>От съвкупната преценка на представените по-горе документи ОИК <text:span text:style-name="T4">Маджарово</text:span>, счита, че са спазени изискванията на чл.414, ал. 1 от ИК и Решение № <text:span text:style-name="T4">14</text:span>-МИ от <text:span text:style-name="T4">16.09.2019</text:span> г. на ОИК <text:span text:style-name="T4">Маджарово</text:span>, поради което и на основание на чл. 85, ал.4 във връзка с чл.87, ал.1, т.14 и чл.417, ал.1 от ИК, <text:span text:style-name="T2">председателят на комисията <text:s/>предложи за гласуване <text:s/>следното проекторешение: <text:s/></text:span></text:p>
      <text:p text:style-name="P36"><text:span text:style-name="Strong_20_Emphasis"><text:span text:style-name="T54">РЕШЕНИЕ:</text:span></text:span></text:p>
      <text:p text:style-name="P35"><text:span text:style-name="Strong_20_Emphasis"><text:span text:style-name="T58"><text:tab/>РЕГИСТРИРА и ОБЯВЯВА </text:span></text:span><text:span text:style-name="T55">кандидатска листа на кандидатите за общински съветници, издигнати от ПП „</text:span><text:span text:style-name="T60">ВОЛЯ</text:span><text:span text:style-name="T55">“ в изборите за общински съветници и кметове на 27.10.2019 г., в Община </text:span><text:span text:style-name="T60">Маджарово</text:span><text:span text:style-name="T55">, както следва:</text:span></text:p>
      <text:p text:style-name="P27"/>
      <text:p text:style-name="P36"><draw:frame draw:style-name="fr2" draw:name="Object3" text:anchor-type="paragraph" svg:width="6.4374in" svg:height="2.3543in" draw:z-index="0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39"><text:span text:style-name="Strong_20_Emphasis"><text:span text:style-name="T43"/></text:span></text:p>
      <text:p text:style-name="P18"><text:span text:style-name="T1"><text:tab/></text:span><text:span text:style-name="T19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10">Мариноава.</text:span></text:p>
      <text:p text:style-name="P41"><text:tab/>„ПРОТИВ”: няма</text:p>
      <text:p text:style-name="P21"><text:tab/>„ВЪЗДЪРЖАЛИ СЕ”: няма.<text:tab/></text:p>
      <text:p text:style-name="P15"/>
      <text:p text:style-name="P15"/>
      <text:p text:style-name="P9"><text:span text:style-name="T100"><text:tab/></text:span><text:span text:style-name="T21">По точка </text:span><text:span text:style-name="T7">6</text:span><text:span text:style-name="T21"> от дневния ред, докладва председателят на комисията:</text:span> </text:p>
      <text:p text:style-name="P9"/>
      <text:p text:style-name="P43"><text:tab/>Постъпило е предложение с вх. № <text:span text:style-name="T4">3</text:span>/<text:span text:style-name="T4">20</text:span>.09.2019 г. 1<text:span text:style-name="T4">4</text:span>:<text:span text:style-name="T4">20</text:span> от входящия регистър на <text:span text:style-name="T101">кандидатите за общински съветници</text:span>, за регистрация на кандидатска листа на кандидати за общински съветници от ПП „<text:span text:style-name="T4">ГЕРБ</text:span>“, представлявана <text:span text:style-name="T6">представлявана от Делян Добрев</text:span><text:span text:style-name="T6">, чрез упълномощения представител – Милен Атанасов Иванов,</text:span> в изборите за общински съветници и кметове на 27.10.2019 г. в Община <text:span text:style-name="T4">Маджарово</text:span>.</text:p>
      <text:p text:style-name="P37"><text:span text:style-name="T26"><text:tab/>Към предложението са приложени следните документи: Предложение /</text:span><text:span text:style-name="T22">Приложение № 62-МИ от Изборните книжа/</text:span><text:span text:style-name="T26"> </text:span><text:span text:style-name="T22">от упълномощен представител </text:span><text:span text:style-name="T23">представлявана от </text:span><text:span text:style-name="T23">Делян Добрев</text:span><text:span text:style-name="T23">, чрез упълномощения представител – Милен Атанасов Иванов</text:span><text:span text:style-name="T26">. Заявления-декларации /</text:span><text:span text:style-name="T22">Приложение № 65-МИ от Изборните книжа/</text:span><text:span text:style-name="T26">, подписани от всеки от предложените кандидати за общински съветници -</text:span><text:span text:style-name="T22">11</text:span><text:span text:style-name="T26"> бр. <text:s/></text:span><text:span text:style-name="T29">Извършена е проверка на личните данни на предложени</text:span><text:span text:style-name="T23">т</text:span><text:span text:style-name="T29"> кандидат</text:span><text:span text:style-name="T23">и </text:span><text:span text:style-name="T29">по представен документ /</text:span><text:span text:style-name="T23">копие/</text:span><text:span text:style-name="T29"> за самоличност. </text:span><text:span text:style-name="T29">Предложението е представено и на технически носител в Еxcel формат.</text:span><text:span text:style-name="T2"> </text:span></text:p>
      <text:p text:style-name="P29"><text:span text:style-name="T2"><text:tab/></text:span>От съвкупната преценка на представените по-горе документи ОИК <text:span text:style-name="T4">Маджарово</text:span>, счита, че са спазени изискванията на чл.414, ал. 1 от ИК и Решение № <text:span text:style-name="T4">10</text:span>-МИ от <text:span text:style-name="T4">16.09.2019</text:span> г. на ОИК <text:span text:style-name="T4">Маджарово</text:span>, поради което и на основание на чл. 85, ал.4 във връзка с чл.87, ал.1, т.14 и чл.417, ал.1 от ИК, <text:span text:style-name="T2">председателят на комисията <text:s/>предложи за гласуване <text:s/>следното проекторешение: <text:s/></text:span></text:p>
      <text:p text:style-name="P32"/>
      <text:p text:style-name="P28"><text:span text:style-name="Strong_20_Emphasis"><text:span text:style-name="T13">РЕШЕНИЕ:</text:span></text:span></text:p>
      <text:p text:style-name="P34"><text:span text:style-name="Strong_20_Emphasis"><text:span text:style-name="T51">РЕГИСТРИРА и ОБЯВЯВА </text:span></text:span><text:span text:style-name="T46">кандидатска листа на кандидатите за общински съветници, издигнати от ПП „</text:span><text:span text:style-name="T37">ГЕРБ</text:span><text:span text:style-name="T46">“ в изборите за общински съветници и кметове на 27.10.2019 г., в Община </text:span><text:span text:style-name="T37">Маджарово</text:span><text:span text:style-name="T46">, както следва:</text:span></text:p>
      <text:p text:style-name="P15"><draw:frame draw:style-name="fr1" draw:name="Object4" text:anchor-type="paragraph" svg:x="0.1098in" svg:y="0.0291in" svg:width="6.3165in" svg:height="3.7728in" draw:z-index="2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15"/>
      <text:p text:style-name="P15"/>
      <text:p text:style-name="P15"/>
      <text:p text:style-name="P15"><text:tab/><text:span text:style-name="T18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9">Мариноава.</text:span></text:p>
      <text:p text:style-name="P41"><text:tab/>„ПРОТИВ”: няма</text:p>
      <text:p text:style-name="P15"><text:tab/>„ВЪЗДЪРЖАЛИ СЕ”: няма.</text:p>
      <text:p text:style-name="P15"/>
      <text:p text:style-name="P15"/>
      <text:p text:style-name="P15"/>
      <text:p text:style-name="P15"><text:tab/><text:span text:style-name="T20">По точка </text:span><text:span text:style-name="T8">7 </text:span><text:span text:style-name="T20">от дневния ред, докладва председателят на комисията:</text:span> </text:p>
      <text:p text:style-name="P9"/>
      <text:p text:style-name="P43"><text:tab/>Постъпило е предложение с вх. № <text:span text:style-name="T4">4</text:span>/<text:span text:style-name="T4">23</text:span>.09.2019 г. <text:span text:style-name="T4">09</text:span>:<text:span text:style-name="T4">25</text:span> от входящия регистър на <text:span text:style-name="T101">кандидатите за общински съветници</text:span>, за регистрация на кандидатска листа на кандидати за общински съветници от ПП „<text:span text:style-name="T4">НОВОТО ВРЕМЕ</text:span>“, представлявана <text:span text:style-name="T6">представлявана от Росица Кабзева-Дикина</text:span><text:span text:style-name="T6">, чрез упълномощения представител – Димитър Мирков Стоянов,</text:span> в изборите за общински съветници и кметове на 27.10.2019 г. в Община <text:span text:style-name="T4">Маджарово</text:span>.</text:p>
      <text:p text:style-name="P37"><text:span text:style-name="T26"><text:tab/>Към предложението са приложени следните документи: Предложение /</text:span><text:span text:style-name="T22">Приложение № 62-МИ от Изборните книжа/</text:span><text:span text:style-name="T26"> </text:span><text:span text:style-name="T22">от упълномощен представител </text:span><text:span text:style-name="T23">представлявана от </text:span><text:span text:style-name="T23">от Росица Кабзева-Дикина</text:span><text:span text:style-name="T23">, чрез упълномощения представител – Димитър Мирков Стоянов</text:span><text:span text:style-name="T26">. Заявления-декларации /</text:span><text:span text:style-name="T22">Приложение № 65-МИ от Изборните книжа/</text:span><text:span text:style-name="T26">, подписани от всеки от предложените кандидати за общински съветници -</text:span><text:span text:style-name="T22">5</text:span><text:span text:style-name="T26"> бр. <text:s/></text:span><text:span text:style-name="T29">Извършена е проверка на личните данни на предложени</text:span><text:span text:style-name="T23">т</text:span><text:span text:style-name="T29"> кандидат</text:span><text:span text:style-name="T23">и </text:span><text:span text:style-name="T29">по представен документ /</text:span><text:span text:style-name="T23">копие/</text:span><text:span text:style-name="T29"> за самоличност. </text:span><text:span text:style-name="T29">Предложението е представено и на технически носител в Еxcel формат.</text:span><text:span text:style-name="T2"> </text:span></text:p>
      <text:p text:style-name="P29"><text:span text:style-name="T2"><text:tab/></text:span>От съвкупната преценка на представените по-горе документи ОИК <text:span text:style-name="T4">Маджарово</text:span>, счита, че са спазени изискванията на чл.414, ал. 1 от ИК и Решение № <text:span text:style-name="T4">19</text:span>-МИ от <text:span text:style-name="T4">16.09.2019</text:span> г. на ОИК <text:span text:style-name="T4">Маджарово</text:span>, поради което и на основание на чл. 85, ал.4 във връзка с чл.87, ал.1, т.14 и <text:soft-page-break/>чл.417, ал.1 от ИК, <text:span text:style-name="T2">председателят на комисията <text:s/>предложи за гласуване <text:s/>следното проекторешение: <text:s/></text:span></text:p>
      <text:p text:style-name="P32"/>
      <text:p text:style-name="P28"><text:span text:style-name="Strong_20_Emphasis"><text:span text:style-name="T13">РЕШЕНИЕ:</text:span></text:span></text:p>
      <text:p text:style-name="P34"><text:span text:style-name="Strong_20_Emphasis"><text:span text:style-name="T51">РЕГИСТРИРА и ОБЯВЯВА </text:span></text:span><text:span text:style-name="T46">кандидатска листа на кандидатите за общински съветници, издигнати от ПП „</text:span><text:span text:style-name="T37">НОВОТО ВРЕМЕ</text:span><text:span text:style-name="T46">“ в изборите за общински съветници и кметове на 27.10.2019 г., в Община </text:span><text:span text:style-name="T37">Маджарово</text:span><text:span text:style-name="T46">, както следва:</text:span></text:p>
      <text:p text:style-name="P15"><text:tab/></text:p>
      <text:p text:style-name="P15"><draw:frame draw:style-name="fr2" draw:name="Object5" text:anchor-type="paragraph" svg:width="6.4264in" svg:height="1.7917in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15"/>
      <text:p text:style-name="P15"><text:tab/><text:span text:style-name="T20">По точка 8 от дневния ред, докладва председателят на комисията:</text:span></text:p>
      <text:p text:style-name="P17"/>
      <text:p text:style-name="P48"><text:span text:style-name="T17"><text:tab/></text:span><text:span text:style-name="T44">Постъпило е предложение с вх. № </text:span><text:span text:style-name="T53">5</text:span><text:span text:style-name="T44">/</text:span><text:span text:style-name="T53">24</text:span><text:span text:style-name="T44">.09.2019 г. 16</text:span><text:span text:style-name="T53">:00ч</text:span><text:span text:style-name="T44">. от входящия регистър на кандидатите за кмет на община, за регистрация на кандидатска листа на кандидат за кмет на община </text:span><text:span text:style-name="T35">Маджарово</text:span><text:span text:style-name="T44"> от </text:span><text:span text:style-name="T92">Коалиция „БСП ЗА БЪЛГАРИЯ“</text:span><text:span text:style-name="T45">, представлявана от </text:span><text:span text:style-name="T36">Корнелия Никова</text:span><text:span text:style-name="T45">, чрез упълномощени</text:span><text:span text:style-name="T36">я</text:span><text:span text:style-name="T45"> представител – </text:span><text:span text:style-name="T36">Вълчан Николов Тодоров</text:span><text:span text:style-name="T45">, в изборите за общински съветници и кметове на 27.10.2019 г. в Община </text:span><text:span text:style-name="T36">Маджарово</text:span><text:span text:style-name="T45">. Към предложението са приложени следните документи: Предложение /</text:span><text:span text:style-name="T36">Приложение № 63-МИ от изборните книжа/</text:span><text:span text:style-name="T45"> от </text:span><text:span text:style-name="T36">Корнелия Никова, чрез упълномощения представител – Вълчан Николов Тодоров</text:span><text:span text:style-name="T45"> –надлежно упълномощен, Заявление-декларация /</text:span><text:span text:style-name="T36">Приложение № 65-МИ от изборните книжа/</text:span><text:span text:style-name="T45">, подписано от предложения кандидат за кмет на Община </text:span><text:span text:style-name="T36">Маджарово</text:span><text:span text:style-name="T45"> – 1 бр. Предложението </text:span><text:span text:style-name="T36">е входирано в ОИК-Маджарово със забележки, като на пълномощнима на коалицията е указано в законоустановения срок да отстрани същите. Предложението е представено само на хартиен носител БЕЗ ДА Е ПРЕДСТАВЕН и на технически носител в ексел формат, съгласно Решение № 943- МИ / 02.09.219г. На ЦИК-София. В срока за регистрация такова не е представен в ОИК-Маджарово, поради което ОТКАЗВА регистрацията на </text:span><text:span text:style-name="T92">Коалиция „БСП ЗА БЪЛГАРИЯ“ за участие </text:span><text:span text:style-name="T40">в изборите за общински съветници и кметове на 27.10.2019 г. в Община Маджарово.</text:span></text:p>
      <text:p text:style-name="P50"><text:span text:style-name="T29"><text:tab/>След направените разисквания, председателят на комисията на основание чл. 85, </text:span><text:span text:style-name="T23">ал. 4 във връзка с чл. 87, ал. 1, т. 14 и чл. 417, ал. 2, във връзка с чл.417, ал.1 от</text:span><text:span text:style-name="T29"> </text:span><text:span text:style-name="T23">от</text:span><text:span text:style-name="T29"> Изборния кодекс, </text:span><text:span text:style-name="T23">в изпълнение на Решение № 943-МИ/02.09.2019г.-ЦИК </text:span><text:span text:style-name="T30">,</text:span><text:span text:style-name="T29"> предложи за гласуване <text:s/>следното проекторешение: <text:s/></text:span></text:p>
      <text:p text:style-name="P53"><text:span text:style-name="T27">РЕШЕНИЕ:</text:span></text:p>
      <text:p text:style-name="P40"><text:span text:style-name="Strong_20_Emphasis"><text:span text:style-name="T42"><text:tab/>ОТКАЗВА ДА </text:span></text:span><text:span text:style-name="Strong_20_Emphasis"><text:span text:style-name="T50">РЕГИСТРИРА </text:span></text:span><text:span text:style-name="T47">кандидат</text:span><text:span text:style-name="T38">ът</text:span><text:span text:style-name="T47"> за </text:span><text:span text:style-name="T48">Кмет на Община </text:span><text:span text:style-name="T39">Маджарово-</text:span><text:span text:style-name="T48"> </text:span><text:span text:style-name="T39">Вълчан Николов Тодоров</text:span><text:span text:style-name="T48">, издигнат от </text:span><text:span text:style-name="T92">Коалиция „БСП ЗА БЪЛГАРИЯ“</text:span><text:span text:style-name="T91">,</text:span><text:span text:style-name="T48"> в изборите за общински съветници и кметове н</text:span><text:span text:style-name="T47">а 27.10.2019 г., в Община </text:span><text:span text:style-name="T38">Маджарово</text:span><text:span text:style-name="T47">.</text:span></text:p>
      <text:p text:style-name="P10"><text:span text:style-name="T2"><text:tab/></text:span><text:span text:style-name="Strong_20_Emphasis"><text:span text:style-name="T31">„ЗА”: Динко Маринов Стоев, Иван Недев Иванов, Хамдие Тасим Сабри, <text:s/>Антоанета Димитрова Черноморска, Антон Иванов Ангелов, Мария Маркова Стояновска, Георги Михайлов Картелов, Стела Хубенова </text:span></text:span><text:span text:style-name="Strong_20_Emphasis"><text:span text:style-name="T25">Мариноава.</text:span></text:span></text:p>
      <text:p text:style-name="P40"><text:soft-page-break/><text:span text:style-name="Strong_20_Emphasis"><text:span text:style-name="T49"><text:tab/>„ПРОТИВ”: Велин Янчев Хистов, <text:s text:c="2"/>Георги Атанасов Новаков, </text:span></text:span></text:p>
      <text:p text:style-name="P40"><text:span text:style-name="Strong_20_Emphasis"><text:span text:style-name="T49"><text:tab/>„ВЪЗДЪРЖАЛИ СЕ”: Желязка Станкова Янакиева</text:span></text:span></text:p>
      <text:p text:style-name="P15"/>
      <text:p text:style-name="P9"><text:span text:style-name="T100"><text:tab/></text:span><text:span text:style-name="T21">По точка 9 от дневния ред, докладва председателят на комисията:</text:span><text:span text:style-name="T101"> </text:span></text:p>
      <text:p text:style-name="P43"><text:tab/>Постъпило е предложение с вх. № <text:span text:style-name="T4">5</text:span>/<text:span text:style-name="T4">24</text:span>.09.2019 г. 16:0<text:span text:style-name="T4">0</text:span> от входящия регистър на <text:span text:style-name="T105">кандидатите за общински съветници, за регистрация на кандидатска листа на кандидати за общински съветници от </text:span><text:span text:style-name="T110">Коалиция „БСП ЗА БЪЛГАРИЯ“</text:span>, представлявана от <text:span text:style-name="T109">представлявана от Корнелия Никова, чрез упълномощения представител – Вълчан Николов Тодоров,</text:span> в изборите за общински съветници и кметове на 27.10.2019 г. в Община <text:span text:style-name="T4">Маджарово</text:span>.</text:p>
      <text:p text:style-name="P37"><text:span text:style-name="T26"><text:tab/>Към предложението са приложени следните документи: Предложение /</text:span><text:span text:style-name="T22">Приложение № 62-МИ от Изборните книжа/</text:span><text:span text:style-name="T26"> </text:span><text:span text:style-name="T22">от упълномощен представител </text:span><text:span text:style-name="T23">представлявана от </text:span><text:span text:style-name="T81">представлявана от Корнелия Никова, чрез упълномощения представител – Вълчан Николов Тодоров</text:span><text:span text:style-name="T26">. Заявления-декларации /</text:span><text:span text:style-name="T22">Приложение № 65-МИ от Изборните книжа/</text:span><text:span text:style-name="T26">, подписани от всеки от предложените кандидати за общински съветници -5 бр. <text:s/></text:span></text:p>
      <text:p text:style-name="P37"><text:span text:style-name="T85">Предложението </text:span><text:span text:style-name="T81">е входирано в ОИК-Маджарово със забележки, като на пълномощника на коалицията е указано в законоустановения срок да отстрани същите. Предложението е представено само на хартиен носител БЕЗ ДА Е ПРЕДСТАВЕН и на технически носител в ексел формат, съгласно Решение № 943- МИ / 02.09.219г. На ЦИК-София. В срока за регистрация такова не е представен в ОИК-Маджарово, поради което ОТКАЗВА регистрацията на </text:span><text:span text:style-name="T95">Коалиция „БСП ЗА БЪЛГАРИЯ“ за участие </text:span><text:span text:style-name="T82">в изборите за общински съветници и кметове на 27.10.2019 г. в Община Маджарово.</text:span><text:span text:style-name="T29"><text:tab/></text:span></text:p>
      <text:p text:style-name="P37"><text:span text:style-name="T26"><text:tab/>От съвкупната преценка на представените по-горе документи ОИК </text:span><text:span text:style-name="T22">Маджарово</text:span><text:span text:style-name="T26"> и на основание на чл. 85, ал.4 във връзка с чл.87, ал.1, т.14 и </text:span><text:span text:style-name="T81">чл. 417, ал. 2, във връзка с чл.417, ал.1 от ИК</text:span><text:span text:style-name="T26">, </text:span><text:span text:style-name="T29">председателят на комисията <text:s/>предложи за гласуване <text:s/>следното проекторешение: <text:s/></text:span></text:p>
      <text:p text:style-name="P28"><text:span text:style-name="Strong_20_Emphasis"><text:span text:style-name="T106">РЕШЕНИЕ:</text:span></text:span></text:p>
      <text:p text:style-name="P40"><text:span text:style-name="Strong_20_Emphasis"><text:span text:style-name="T42"><text:tab/>ОТКАЗВА ДА </text:span></text:span><text:span text:style-name="Strong_20_Emphasis"><text:span text:style-name="T69">РЕГИСТРИРА </text:span></text:span><text:span text:style-name="Strong_20_Emphasis"><text:span text:style-name="T47">кандидатска листа на кандидатите за общински съветници, издигнати от</text:span></text:span><text:span text:style-name="Strong_20_Emphasis"><text:span text:style-name="T48"> </text:span></text:span><text:span text:style-name="Strong_20_Emphasis"><text:span text:style-name="T92">Коалиция „БСП ЗА БЪЛГАРИЯ“</text:span></text:span><text:span text:style-name="Strong_20_Emphasis"><text:span text:style-name="T91">,</text:span></text:span><text:span text:style-name="Strong_20_Emphasis"><text:span text:style-name="T48"> в изборите за общински съветници и кметове н</text:span></text:span><text:span text:style-name="Strong_20_Emphasis"><text:span text:style-name="T47">а 27.10.2019 г., в Община </text:span></text:span><text:span text:style-name="Strong_20_Emphasis"><text:span text:style-name="T38">Маджарово</text:span></text:span><text:span text:style-name="Strong_20_Emphasis"><text:span text:style-name="T47">.</text:span></text:span></text:p>
      <text:p text:style-name="P40"><text:span text:style-name="Strong_20_Emphasis"><text:span text:style-name="T47"><text:tab/></text:span></text:span><text:span text:style-name="Strong_20_Emphasis"><text:span text:style-name="T49">„ЗА”: Динко Маринов Стоев, Иван Недев Иванов, Хамдие Тасим Сабри, <text:s/>Антоанета Димитрова Черноморска, Антон Иванов Ангелов, Мария Маркова Стояновска, Георги Михайлов Картелов, Стела Хубенова </text:span></text:span><text:span text:style-name="Strong_20_Emphasis"><text:span text:style-name="T41">Мариноава.</text:span></text:span></text:p>
      <text:p text:style-name="P40"><text:span text:style-name="Strong_20_Emphasis"><text:span text:style-name="T49"><text:tab/>„ПРОТИВ”: Велин Янчев Хистов, <text:s text:c="2"/>Георги Атанасов Новаков, </text:span></text:span></text:p>
      <text:p text:style-name="P40"><text:span text:style-name="Strong_20_Emphasis"><text:span text:style-name="T49"><text:tab/>„ВЪЗДЪРЖАЛИ СЕ”: Желязка Станкова Янакиева</text:span></text:span></text:p>
      <text:p text:style-name="P49"/>
      <text:p text:style-name="P47"><text:span text:style-name="T1"><text:tab/>Поради изчерпване на дневния ред заседанието на комисията приключи в 18:30ч. </text:span><text:span text:style-name="T5">н</text:span><text:span text:style-name="T1">а </text:span><text:span text:style-name="T5">24.09.2019</text:span><text:span text:style-name="T1">г.</text:span> <text:s text:c="74"/></text:p>
      <text:p text:style-name="P12"/>
      <text:p text:style-name="P12"/>
      <text:p text:style-name="P13"><text:s text:c="2"/>ПРЕДСЕДАТЕЛ:…………………</text:p>
      <text:p text:style-name="P16"><text:s text:c="104"/>/ <text:span text:style-name="T18"><text:s/>Динко Стоев</text:span> /</text:p>
      <text:p text:style-name="P16"><text:s text:c="73"/></text:p>
      <text:p text:style-name="P16"/>
      <text:p text:style-name="P11"><text:span text:style-name="T2"><text:s text:c="9"/>СЕКРЕТАР:…………………….. <text:s text:c="106"/></text:span><text:span text:style-name="T3"><text:s text:c="7"/></text:span><text:span text:style-name="T2">/ Хамдие <text:s/>Сабри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Основен_20_текст2" style:display-name="Основен текст2" style:family="paragraph" style:parent-style-name="Standard" style:default-outline-level="" style:list-style-name="">
      <style:paragraph-properties fo:margin-left="0in" fo:margin-right="0in" fo:margin-top="0.25in" fo:margin-bottom="0in" fo:line-height="0.1902in" fo:text-align="justify" style:justify-single-word="false" fo:orphans="0" fo:widows="0" fo:text-indent="-0.9862in" style:auto-text-indent="false" fo:background-color="#ffffff">
        <style:background-image/>
      </style:paragraph-properties>
      <style:text-properties style:font-name="Times New Roman" fo:font-size="10.5pt" fo:letter-spacing="0.002in" style:font-name-asian="Times New Roman1" style:font-size-asian="10.5pt" style:font-size-complex="10.5pt"/>
    </style:style>
    <style:style style:name="Нормален_20__28_уеб_29_" style:display-name="Нормален (уеб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3M31S</meta:editing-duration>
    <meta:editing-cycles>33</meta:editing-cycles>
    <meta:generator>OpenOffice/4.1.2$Win32 OpenOffice.org_project/412m3$Build-9782</meta:generator>
    <dc:date>2019-09-24T17:07:52.35</dc:date>
    <meta:document-statistic meta:table-count="0" meta:image-count="0" meta:object-count="4" meta:page-count="9" meta:paragraph-count="119" meta:word-count="2932" meta:character-count="2079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56in"/>
    </style:style>
    <style:style style:name="co2" style:family="table-column">
      <style:table-column-properties fo:break-before="auto" style:column-width="2.9583in"/>
    </style:style>
    <style:style style:name="co3" style:family="table-column">
      <style:table-column-properties fo:break-before="auto" style:column-width="1.3736in"/>
    </style:style>
    <style:style style:name="co4" style:family="table-column">
      <style:table-column-properties fo:break-before="auto" style:column-width="4.387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3">
          <table:table-cell table:style-name="Default"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Ерджан Сабахтин Юсуф</text:p>
          </table:table-cell>
          <table:table-cell office:value-type="float" office:value="7406018447">
            <text:p>7406018447</text:p>
          </table:table-cell>
          <table:table-cell office:value-type="string">
            <text:p>с.Горни Главанак,общ. Маджарово,област Хасково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Алятин Мехмед Шекир</text:p>
          </table:table-cell>
          <table:table-cell office:value-type="float" office:value="7303058442">
            <text:p>7303058442</text:p>
          </table:table-cell>
          <table:table-cell office:value-type="string">
            <text:p>с. Ръженово,общ. Маджарово,област Хасково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Кязим Али Салим</text:p>
          </table:table-cell>
          <table:table-cell office:value-type="float" office:value="8003208543">
            <text:p>8003208543</text:p>
          </table:table-cell>
          <table:table-cell table:style-name="ce3" office:value-type="string">
            <text:p>гр.Маджарово,ул. Димитър Маджаров №41,вх. А,Ет 2,Ап.4,община Маджарово,област Хасково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Недретин Варетин Нури</text:p>
          </table:table-cell>
          <table:table-cell office:value-type="float" office:value="7412238461">
            <text:p>7412238461</text:p>
          </table:table-cell>
          <table:table-cell office:value-type="string">
            <text:p>с. Долно Съдиево,община Маджарово,област Хасково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Фикрет Юсеин Хабил</text:p>
          </table:table-cell>
          <table:table-cell office:value-type="float" office:value="6203168444">
            <text:p>6203168444</text:p>
          </table:table-cell>
          <table:table-cell office:value-type="string">
            <text:p>с.Ръженово,общ. Маджарово,област Хасково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Айхан Бекир Ахмед</text:p>
          </table:table-cell>
          <table:table-cell office:value-type="float" office:value="7802038542">
            <text:p>7802038542</text:p>
          </table:table-cell>
          <table:table-cell office:value-type="string">
            <text:p>с. Тополово,общ.Маджарово, обл.Хасково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Ферад Мурад Мустафа</text:p>
          </table:table-cell>
          <table:table-cell office:value-type="float" office:value="7703178442">
            <text:p>7703178442</text:p>
          </table:table-cell>
          <table:table-cell office:value-type="string">
            <text:p>с.Долно Съдиево,общ.Маджарово, обл.Хасково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Задин Хюсню Юсеин</text:p>
          </table:table-cell>
          <table:table-cell office:value-type="float" office:value="5505028440">
            <text:p>5505028440</text:p>
          </table:table-cell>
          <table:table-cell office:value-type="string">
            <text:p>с.Селска Поляна, общ.Маджарово, обл.Хасково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Албена Миткова Красимирова</text:p>
          </table:table-cell>
          <table:table-cell office:value-type="float" office:value="7007158454">
            <text:p>7007158454</text:p>
          </table:table-cell>
          <table:table-cell office:value-type="string">
            <text:p>с.Ръженово,общ. Маджарово,област Хасково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Ерсин Сабахтин Юсуф</text:p>
          </table:table-cell>
          <table:table-cell office:value-type="float" office:value="7910052244">
            <text:p>7910052244</text:p>
          </table:table-cell>
          <table:table-cell office:value-type="string">
            <text:p>с.Горни Главанак,общ. Маджарово,област Хасково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9/24/2019</text:date>, <text:time>14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2.9402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4.360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Мехмед Ахмет Неджиб</text:p>
          </table:table-cell>
          <table:table-cell table:style-name="ce2" office:value-type="float" office:value="4702025802">
            <text:p>4702025802</text:p>
          </table:table-cell>
          <table:table-cell table:style-name="ce2" office:value-type="string">
            <text:p>с. Долни Главанак, общ. Маджарово, обл. Хасково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Ахмед Касим Ахмед</text:p>
          </table:table-cell>
          <table:table-cell table:style-name="ce2" office:value-type="float" office:value="4910078500">
            <text:p>4910078500</text:p>
          </table:table-cell>
          <table:table-cell table:style-name="ce2" office:value-type="string">
            <text:p>с. Ръженово, общ. Маджарово, обл. Хасково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office:value-type="string">
            <text:p>Сабиха Мехмед Ахмед</text:p>
          </table:table-cell>
          <table:table-cell table:style-name="ce2" office:value-type="float" office:value="7308152410">
            <text:p>7308152410</text:p>
          </table:table-cell>
          <table:table-cell table:style-name="ce2" office:value-type="string">
            <text:p>с. Ръженово, общ. Маджарово, обл. Хасково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" office:value-type="string">
            <text:p>Фикрет Сабри Мустафа</text:p>
          </table:table-cell>
          <table:table-cell table:style-name="ce2" office:value-type="float" office:value="6802158700">
            <text:p>6802158700</text:p>
          </table:table-cell>
          <table:table-cell table:style-name="ce2" office:value-type="string">
            <text:p>с. Тополово, общ. Маджарово, обл. Хасково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office:value-type="string">
            <text:p>Асен Христов Янакиев</text:p>
          </table:table-cell>
          <table:table-cell table:style-name="ce2" office:value-type="float" office:value="6007258446">
            <text:p>6007258446</text:p>
          </table:table-cell>
          <table:table-cell table:style-name="ce2" office:value-type="string">
            <text:p>с. Тополово, общ. Маджарово, обл. Хасково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string">
            <text:p>Бейсим Ахмед Адил</text:p>
          </table:table-cell>
          <table:table-cell table:style-name="ce2" office:value-type="float" office:value="6804228447">
            <text:p>6804228447</text:p>
          </table:table-cell>
          <table:table-cell table:style-name="ce2" office:value-type="string">
            <text:p>с. Долни Главанак, общ. Маджарово, обл. Хасково</text:p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лв.</number:text>
    </number:number-style>
    <number:number-style style:name="N118">
      <number:text>-</number:text>
      <number:number number:decimal-places="0" number:min-integer-digits="1" number:grouping="true"/>
      <number:text> лв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лв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лв.</number:text>
    </number:number-style>
    <number:number-style style:name="N121">
      <number:text>-</number:text>
      <number:number number:decimal-places="2" number:min-integer-digits="1" number:grouping="true"/>
      <number:text> лв.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лв.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лв. </number:text>
    </number:number-style>
    <number:number-style style:name="N130P1" style:volatile="true">
      <number:text>-</number:text>
      <number:number number:decimal-places="0" number:min-integer-digits="1" number:grouping="true"/>
      <number:text> лв. </number:text>
    </number:number-style>
    <number:number-style style:name="N130P2" style:volatile="true">
      <number:text> - лв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лв. </number:text>
    </number:number-style>
    <number:number-style style:name="N138P1" style:volatile="true">
      <number:text>-</number:text>
      <number:number number:decimal-places="2" number:min-integer-digits="1" number:grouping="true"/>
      <number:text> лв. </number:text>
    </number:number-style>
    <number:number-style style:name="N138P2" style:volatile="true">
      <number:text> -</number:text>
      <number:number number:decimal-places="0" number:min-integer-digits="0"/>
      <number:text> лв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9/24/2019</text:date>, <text:time>15:0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2.9402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4.955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Милен Атанасов Иванов</text:p>
          </table:table-cell>
          <table:table-cell table:style-name="ce2" office:value-type="float" office:value="7602098502">
            <text:p>7602098502</text:p>
          </table:table-cell>
          <table:table-cell table:style-name="ce2" office:value-type="string">
            <text:p>обл. Хасково, общ. Маджарово,гр. Маджарово,ул. К.П.Войвода бл.4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Таня Янева Барбова</text:p>
          </table:table-cell>
          <table:table-cell table:style-name="ce2" office:value-type="float" office:value="6108114473">
            <text:p>6108114473</text:p>
          </table:table-cell>
          <table:table-cell table:style-name="ce2" office:value-type="string">
            <text:p>обл. Хасково, общ. Маджарово, с. Бориславци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office:value-type="string">
            <text:p>Атанас Колев Атанасов</text:p>
          </table:table-cell>
          <table:table-cell table:style-name="ce2" office:value-type="float" office:value="7907078500">
            <text:p>7907078500</text:p>
          </table:table-cell>
          <table:table-cell table:style-name="ce2" office:value-type="string">
            <text:p>обл. Хасково, общ. Маджарово,гр. Маджарово,ул. К.П.Войвода бл.6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" office:value-type="string">
            <text:p>Здравко Валентинов Иванов</text:p>
          </table:table-cell>
          <table:table-cell table:style-name="ce2" office:value-type="float" office:value="9408308520">
            <text:p>9408308520</text:p>
          </table:table-cell>
          <table:table-cell table:style-name="ce2" office:value-type="string">
            <text:p>обл. Хасково, общ. Маджарово, с. Бориславци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office:value-type="string">
            <text:p>Николай Русков Русенов</text:p>
          </table:table-cell>
          <table:table-cell table:style-name="ce2" office:value-type="float" office:value="8205108469">
            <text:p>8205108469</text:p>
          </table:table-cell>
          <table:table-cell table:style-name="ce2" office:value-type="string">
            <text:p>обл. Хасково, общ. Маджарово, с. Малко Попово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string">
            <text:p>Хасан Мехмед Емин</text:p>
          </table:table-cell>
          <table:table-cell table:style-name="ce2" office:value-type="float" office:value="6708132340">
            <text:p>6708132340</text:p>
          </table:table-cell>
          <table:table-cell table:style-name="ce2" office:value-type="string">
            <text:p>обл. Хасково, общ. Маджарово, с. Долни Главанак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2" office:value-type="string">
            <text:p>Стойчо Георгиев Грудев</text:p>
          </table:table-cell>
          <table:table-cell table:style-name="ce2" office:value-type="float" office:value="6011098461">
            <text:p>6011098461</text:p>
          </table:table-cell>
          <table:table-cell table:style-name="ce2" office:value-type="string">
            <text:p>обл. Хасково, общ. Маджарово,гр. Маджарово, Стария Квартал 17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2" office:value-type="string">
            <text:p>Петър Митев Петров</text:p>
          </table:table-cell>
          <table:table-cell table:style-name="ce2" office:value-type="float" office:value="4909248446">
            <text:p>4909248446</text:p>
          </table:table-cell>
          <table:table-cell table:style-name="ce2" office:value-type="string">
            <text:p>обл. Хасково, общ. Маджарово,гр. Маджарово,ул.Петър Ангелов, бл. 16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2" office:value-type="string">
            <text:p>Николай Георгиев Атанасов</text:p>
          </table:table-cell>
          <table:table-cell table:style-name="ce2" office:value-type="float" office:value="8904208469">
            <text:p>8904208469</text:p>
          </table:table-cell>
          <table:table-cell table:style-name="ce2" office:value-type="string">
            <text:p>обл. Хасково, общ. Маджарово,гр. Маджарово,ул.Първи май, бл. 31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2" office:value-type="string">
            <text:p>Димитър Николаев Ингилизов</text:p>
          </table:table-cell>
          <table:table-cell table:style-name="ce2" office:value-type="float" office:value="8612118568">
            <text:p>8612118568</text:p>
          </table:table-cell>
          <table:table-cell table:style-name="ce2" office:value-type="string">
            <text:p>обл. Хасково, общ. Маджарово, с. Горно Поле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2" office:value-type="string">
            <text:p>Росен Цветанов Николов</text:p>
          </table:table-cell>
          <table:table-cell table:style-name="ce2" office:value-type="float" office:value="6407058524">
            <text:p>6407058524</text:p>
          </table:table-cell>
          <table:table-cell table:style-name="ce2" office:value-type="string">
            <text:p>обл. Хасково, общ. Маджарово,гр. Маджарово,ул.Петър Ангелов, бл. 12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лв.</number:text>
    </number:number-style>
    <number:number-style style:name="N118">
      <number:text>-</number:text>
      <number:number number:decimal-places="0" number:min-integer-digits="1" number:grouping="true"/>
      <number:text> лв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лв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лв.</number:text>
    </number:number-style>
    <number:number-style style:name="N121">
      <number:text>-</number:text>
      <number:number number:decimal-places="2" number:min-integer-digits="1" number:grouping="true"/>
      <number:text> лв.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лв.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лв. </number:text>
    </number:number-style>
    <number:number-style style:name="N130P1" style:volatile="true">
      <number:text>-</number:text>
      <number:number number:decimal-places="0" number:min-integer-digits="1" number:grouping="true"/>
      <number:text> лв. </number:text>
    </number:number-style>
    <number:number-style style:name="N130P2" style:volatile="true">
      <number:text> - лв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лв. </number:text>
    </number:number-style>
    <number:number-style style:name="N138P1" style:volatile="true">
      <number:text>-</number:text>
      <number:number number:decimal-places="2" number:min-integer-digits="1" number:grouping="true"/>
      <number:text> лв. </number:text>
    </number:number-style>
    <number:number-style style:name="N138P2" style:volatile="true">
      <number:text> -</number:text>
      <number:number number:decimal-places="0" number:min-integer-digits="0"/>
      <number:text> лв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лв</number:text>
      <number:number number:decimal-places="0" number:min-integer-digits="1" number:grouping="true"/>
      <number:text> </number:text>
    </number:number-style>
    <number:number-style style:name="N144">
      <number:text>(лв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лв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лв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лв</number:text>
      <number:number number:decimal-places="2" number:min-integer-digits="1" number:grouping="true"/>
      <number:text> </number:text>
    </number:number-style>
    <number:number-style style:name="N147">
      <number:text>(лв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лв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лв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лв</number:text>
      <number:number number:decimal-places="0" number:min-integer-digits="1" number:grouping="true"/>
      <number:text> </number:text>
    </number:number-style>
    <number:number-style style:name="N152P1" style:volatile="true">
      <number:text> лв(</number:text>
      <number:number number:decimal-places="0" number:min-integer-digits="1" number:grouping="true"/>
      <number:text>)</number:text>
    </number:number-style>
    <number:number-style style:name="N152P2" style:volatile="true">
      <number:text> лв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лв</number:text>
      <number:number number:decimal-places="2" number:min-integer-digits="1" number:grouping="true"/>
      <number:text> </number:text>
    </number:number-style>
    <number:number-style style:name="N160P1" style:volatile="true">
      <number:text> лв(</number:text>
      <number:number number:decimal-places="2" number:min-integer-digits="1" number:grouping="true"/>
      <number:text>)</number:text>
    </number:number-style>
    <number:number-style style:name="N160P2" style:volatile="true">
      <number:text> лв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9/24/2019</text:date>, <text:time>15:0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2.9402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4.360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Димитър Мирков Стоянов</text:p>
          </table:table-cell>
          <table:table-cell table:style-name="ce1" office:value-type="float" office:value="6109298441">
            <text:p>6109298441</text:p>
          </table:table-cell>
          <table:table-cell table:style-name="ce2" office:value-type="string">
            <text:p>гр.Маджарово, ул."Капитан Петко войвода", бл.1, вх.Б, ет.2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Димо Митрев Димов</text:p>
          </table:table-cell>
          <table:table-cell table:style-name="ce1" office:value-type="float" office:value="5010238525">
            <text:p>5010238525</text:p>
          </table:table-cell>
          <table:table-cell table:style-name="ce2" office:value-type="string">
            <text:p>гр.Маджарово, ул."Капитан Петко войвода", бл.1, вх.Б, ет.5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office:value-type="string">
            <text:p>Димитрина Йовчева Димитрова</text:p>
          </table:table-cell>
          <table:table-cell table:style-name="ce1" office:value-type="float" office:value="6811278457">
            <text:p>6811278457</text:p>
          </table:table-cell>
          <table:table-cell table:style-name="ce2" office:value-type="string">
            <text:p>гр.Маджарово, ул."Миньорска", бл.24 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" office:value-type="string">
            <text:p>Златка Величкова Димитрова</text:p>
          </table:table-cell>
          <table:table-cell table:style-name="ce1" office:value-type="float" office:value="6907278595">
            <text:p>6907278595</text:p>
          </table:table-cell>
          <table:table-cell table:style-name="ce2" office:value-type="string">
            <text:p>гр.Маджарово, ул."Петър Ангелов", бл.16 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office:value-type="string">
            <text:p>Йорданка Иванова Станкова</text:p>
          </table:table-cell>
          <table:table-cell table:style-name="ce1" office:value-type="float" office:value="5802028514">
            <text:p>5802028514</text:p>
          </table:table-cell>
          <table:table-cell table:style-name="ce2" office:value-type="string">
            <text:p>с.Ефрем, община Маджарово</text:p>
          </table:table-cell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лв.</number:text>
    </number:number-style>
    <number:number-style style:name="N118">
      <number:text>-</number:text>
      <number:number number:decimal-places="0" number:min-integer-digits="1" number:grouping="true"/>
      <number:text> лв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лв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лв.</number:text>
    </number:number-style>
    <number:number-style style:name="N121">
      <number:text>-</number:text>
      <number:number number:decimal-places="2" number:min-integer-digits="1" number:grouping="true"/>
      <number:text> лв.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лв.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лв. </number:text>
    </number:number-style>
    <number:number-style style:name="N130P1" style:volatile="true">
      <number:text>-</number:text>
      <number:number number:decimal-places="0" number:min-integer-digits="1" number:grouping="true"/>
      <number:text> лв. </number:text>
    </number:number-style>
    <number:number-style style:name="N130P2" style:volatile="true">
      <number:text> - лв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лв. </number:text>
    </number:number-style>
    <number:number-style style:name="N138P1" style:volatile="true">
      <number:text>-</number:text>
      <number:number number:decimal-places="2" number:min-integer-digits="1" number:grouping="true"/>
      <number:text> лв. </number:text>
    </number:number-style>
    <number:number-style style:name="N138P2" style:volatile="true">
      <number:text> -</number:text>
      <number:number number:decimal-places="0" number:min-integer-digits="0"/>
      <number:text> лв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9/24/2019</text:date>, <text:time>15:0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