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#ffff00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top="5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top="5.00pt"/>
    </style:style>
    <style:style style:name="P5" style:family="paragraph">
      <style:paragraph-properties fo:line-height="100.00%" fo:text-align="justify" fo:margin-top="5.00pt" fo:margin-bottom="5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top="5.00pt" fo:margin-bottom="5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 fo:margin-top="5.00pt" fo:margin-bottom="5.00pt"/>
    </style:style>
    <style:style style:name="P10" style:family="paragraph">
      <style:paragraph-properties fo:line-height="100.00%" fo:text-align="justify" fo:margin-top="5.00pt" fo:margin-bottom="5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right"/>
    </style:style>
  </office:automatic-styles>
  <office:body>
    <office:text>
      <text:p text:style-name="P1"><text:span text:style-name="T1">ОБЩИНСКА ИЗБИРАТЕЛНА КОМИСИЯ- МАДЖАРОВО</text:span></text:p>
      <text:p text:style-name="P1"><text:span text:style-name="T2">ПРОТОКОЛ<text:s text:c="2"/></text:span><text:span text:style-name="T3">№</text:span><text:span text:style-name="T4"><text:s text:c="2"/>5</text:span></text:p>
      <text:p text:style-name="P1"><text:span text:style-name="T5">30.09.2019</text:span><text:span text:style-name="T6">год.</text:span></text:p>
      <text:p text:style-name="P2"><text:span text:style-name="T7"><text:s text:c="4"/></text:span><text:span text:style-name="T8"><text:s/></text:span><text:span text:style-name="T9">Днес..</text:span><text:span text:style-name="T10">30</text:span><text:span text:style-name="T11">.09.2019г год. Общинска избирателна комисия- Маджарово се събра в 17:00ч. в зеседателната зала в община Маджарово. </text:span></text:p>
      <text:p text:style-name="P2"><text:span text:style-name="T12"><text:s text:c="5"/></text:span><text:span text:style-name="T13">На заседанието присъстваха всички<text:s text:c="2"/>членове, от общо определените членове съгласно Решение<text:s/></text:span><text:span text:style-name="T14">№</text:span><text:span text:style-name="T15"><text:s/>924-</text:span><text:span text:style-name="T16">МИ/НР от 30.08.2019 г. на Централната избирателна комисия, както следва:</text:span></text:p>
      <text:p text:style-name="P3"><text:span text:style-name="T16">ПРЕДСЕДАТЕЛ: Динко Маринов Стоев</text:span></text:p>
      <text:p text:style-name="P3"><text:span text:style-name="T16">ЗАМ.-ПРЕДСЕДАТЕЛ: Иван Недев Иванов</text:span></text:p>
      <text:p text:style-name="P3"><text:span text:style-name="T16">ЗАМ.-ПРЕДСЕДАТЕЛ: Велин Янчев Христов</text:span></text:p>
      <text:p text:style-name="P3"><text:span text:style-name="T16">СЕКРЕТАР: Хамдие Тасим Сабри</text:span></text:p>
      <text:p text:style-name="P3"><text:span text:style-name="T16">ЧЛЕНОВЕ: 1 . Антоанета Димитрова Черноморска</text:span></text:p>
      <text:p text:style-name="P3"><text:span text:style-name="T17"><text:s text:c="21"/>2 .<text:s/></text:span><text:span text:style-name="T18">Антон Иванов Ангелов</text:span></text:p>
      <text:p text:style-name="P3"><text:span text:style-name="T19"><text:s text:c="21"/>3 .<text:s/></text:span><text:span text:style-name="T20">Мария Маркова Стояновска</text:span></text:p>
      <text:p text:style-name="P4"><text:span text:style-name="T21"><text:s text:c="21"/>4 .<text:s/></text:span><text:span text:style-name="T22">Желязка Станкова Янакиева</text:span></text:p>
      <text:p text:style-name="P4"><text:span text:style-name="T23"><text:tab/><text:s text:c="9"/>5.<text:s text:c="2"/></text:span><text:span text:style-name="T24">Георги Михайлов Картелов</text:span></text:p>
      <text:p text:style-name="P4"><text:span text:style-name="T25"><text:tab/><text:s text:c="10"/>6.<text:s text:c="2"/></text:span><text:span text:style-name="T26">Георги Атанасов Новаков</text:span></text:p>
      <text:p text:style-name="P4"><text:span text:style-name="T27"><text:tab/><text:s text:c="10"/>7.<text:s/></text:span><text:span text:style-name="T28">Стела Хубенова Маринова</text:span></text:p>
      <text:p text:style-name="P5"><text:span text:style-name="T29"><text:s text:c="7"/></text:span></text:p>
      <text:p text:style-name="P6"><text:span text:style-name="T29"><text:tab/></text:span><text:span text:style-name="T30">Председателят на комисията предложи на гласуване следния дневния ред:</text:span></text:p>
      <text:p text:style-name="P7"><text:span text:style-name="T31">1.<text:s/></text:span><text:span text:style-name="T32">Утвърждаване образци на бюлетини за кмет на община Маджарово, за общински съветници и кметове на кметства: с.Тополово, с.Долно съдиево и с.Долни Главанак и за гласуване на изборите за общински съветници и кметове на 27 октомври 2019 г.</text:span></text:p>
      <text:p text:style-name="P8"><text:span text:style-name="T33"/></text:p>
      <text:p text:style-name="P8"><text:span text:style-name="T34"><text:tab/></text:span><text:span text:style-name="T35">„</text:span><text:span text:style-name="T36">ЗА”: Динко Маринов Стоев, Иван Недев Иванов, Велин Янчев Хистов, 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Мариноава.</text:span></text:p>
      <text:p text:style-name="P8"><text:span text:style-name="T37"><text:tab/></text:span><text:span text:style-name="T38">„</text:span><text:span text:style-name="T39">ПРОТИВ”: няма</text:span></text:p>
      <text:p text:style-name="P8"><text:span text:style-name="T40"><text:tab/></text:span><text:span text:style-name="T41">„</text:span><text:span text:style-name="T42">ВЪЗДЪРЖАЛИ СЕ”: няма.</text:span></text:p>
      <text:p text:style-name="P8"><text:span text:style-name="T43"/></text:p>
      <text:p text:style-name="P8"><text:span text:style-name="T44"><text:tab/></text:span><text:span text:style-name="T45">По точка 1 от дневния ред, докладва председателят на комисията:</text:span></text:p>
      <text:p text:style-name="P8"><text:span text:style-name="T46"/></text:p>
      <text:p text:style-name="P8"><text:span text:style-name="T47"><text:tab/><text:s/></text:span><text:span text:style-name="T48">След получаване на графичните файлове с предпечат на хартиените бюлетини по изборни райони, ОИК принтира образците на бюлетините. След извършена проверка на същите установи, че съдържанието им отговаря на изискванията на чл.421 и чл.422 от ИК, а също така на Приложение<text:s/></text:span><text:span text:style-name="T49">№</text:span><text:span text:style-name="T50">100,<text:s/></text:span><text:span text:style-name="T51">Приложение<text:s/></text:span><text:span text:style-name="T52">№</text:span><text:span text:style-name="T53">101<text:s/></text:span><text:span text:style-name="T54">и Приложение<text:s/></text:span><text:span text:style-name="T55">№</text:span><text:span text:style-name="T56">103<text:s/></text:span><text:span text:style-name="T57">от изборните книжа за провеждане на местни избори 2019г. Същите бяха подписани от всички присъстващи на заседанието членове ОИК-Маджарово. С оглед на което на основание чл. 87, ал.1, т.9 от ИК, решение<text:s/></text:span><text:span text:style-name="T58">№</text:span><text:span text:style-name="T59">993-</text:span><text:span text:style-name="T60">МИ от 07.09.2019г., председателят на ОИК-Маджарово, предложи за гласуване следното проекторешение:</text:span></text:p>
      <text:p text:style-name="P8"><text:span text:style-name="T61"/></text:p>
      <text:p text:style-name="P9"><text:span text:style-name="T62">Р Е Ш Е Н И Е :</text:span></text:p>
      <text:p text:style-name="P9"><text:span text:style-name="T63"/></text:p>
      <text:p text:style-name="P10"><text:span text:style-name="T64">УТВЪРЖДАВА</text:span><text:span text:style-name="T65"><text:s/>образец на бюлетина за<text:s/></text:span><text:span text:style-name="T66">кмет</text:span><text:span text:style-name="T67"><text:s/>на Община<text:s text:c="2"/>Маджарово (приложение<text:s/></text:span><text:span text:style-name="T68">№</text:span><text:span text:style-name="T69">1,<text:s/></text:span><text:span text:style-name="T70">неразделна част от настоящото решение) в изборите за общински съветници и кметове на 27 октомври 2019 г.</text:span></text:p>
      <text:p text:style-name="P10"><text:span text:style-name="T71">УТВЪРЖДАВА</text:span><text:span text:style-name="T72"><text:s/>образец на бюлетина за<text:s/></text:span><text:span text:style-name="T73">общински съветници</text:span><text:span text:style-name="T74"><text:s/>в Община Маджарово (приложение<text:s/></text:span><text:span text:style-name="T75">№</text:span><text:span text:style-name="T76">2,<text:s/></text:span><text:span text:style-name="T77">неразделна част от настоящото решение) в изборите за общински съветници и кметове на 27 октомври 2019 г.</text:span></text:p>
      <text:p text:style-name="P10"><text:span text:style-name="T78">УТВЪРЖДАВА</text:span><text:span text:style-name="T79"><text:s/>образец на бюлетина за кмет на<text:s/></text:span><text:span text:style-name="T80">кметство<text:s text:c="2"/>с.Тополово,</text:span><text:span text:style-name="T81"><text:s/>Община<text:s text:c="2"/>Маджарово (приложение<text:s/></text:span><text:span text:style-name="T82">№</text:span><text:span text:style-name="T83">3,<text:s/></text:span><text:span text:style-name="T84">неразделна част от настоящото решение) в изборите за общински съветници и кметове на 27 октомври 2019 г.</text:span></text:p>
      <text:p text:style-name="P10"><text:span text:style-name="T85">УТВЪРЖДАВА</text:span><text:span text:style-name="T86"><text:s/>образец на бюлетина за кмет на<text:s/></text:span><text:span text:style-name="T87">кметство с.Долно съдиево,</text:span><text:span text:style-name="T88"><text:s/>Община<text:s text:c="2"/>Маджарово (приложение<text:s/></text:span><text:span text:style-name="T89">№</text:span><text:span text:style-name="T90">4,<text:s/></text:span><text:span text:style-name="T91">неразделна част от настоящото решение) в изборите за общински съветници и кметове на 27 октомври 2019 г.</text:span></text:p>
      <text:p text:style-name="P10"><text:span text:style-name="T92">УТВЪРЖДАВА</text:span><text:span text:style-name="T93"><text:s/>образец на бюлетина за кмет на<text:s/></text:span><text:span text:style-name="T94">кметство с.Долни Главанак,</text:span><text:span text:style-name="T95"><text:s/>Община<text:s text:c="2"/>Маджарово (приложение<text:s/></text:span><text:span text:style-name="T96">№</text:span><text:span text:style-name="T97">5,<text:s/></text:span><text:span text:style-name="T98">неразделна част от настоящото решение) в изборите за общински съветници и кметове на 27 октомври 2019 г.</text:span></text:p>
      <text:p text:style-name="P10"><text:span text:style-name="T99"/></text:p>
      <text:p text:style-name="P11"><text:span text:style-name="T100"><text:tab/></text:span><text:span text:style-name="T101">„</text:span><text:span text:style-name="T102">ЗА”: Динко Маринов Стоев, Иван Недев Иванов, Велин Янчев Хистов, 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Маринова.</text:span></text:p>
      <text:p text:style-name="P11"><text:span text:style-name="T103"><text:tab/></text:span><text:span text:style-name="T104">„</text:span><text:span text:style-name="T105">ПРОТИВ”: няма</text:span></text:p>
      <text:p text:style-name="P11"><text:span text:style-name="T106"><text:tab/></text:span><text:span text:style-name="T107">„</text:span><text:span text:style-name="T108">ВЪЗДЪРЖАЛИ СЕ”: няма.</text:span></text:p>
      <text:p text:style-name="P11"><text:span text:style-name="T109"/></text:p>
      <text:p text:style-name="P11"><text:span text:style-name="T110"><text:tab/></text:span><text:span text:style-name="T111">Поради изчерпване на дневния ред заседанието на комисията приключи в 18:30ч. на<text:s/></text:span><text:span text:style-name="T112">...30.09.2019г.</text:span><text:span text:style-name="T113"><text:s text:c="65"/></text:span></text:p>
      <text:p text:style-name="P12"><text:span text:style-name="T114"/></text:p>
      <text:p text:style-name="P12"><text:span text:style-name="T114"/></text:p>
      <text:p text:style-name="P13"><text:span text:style-name="T115"><text:s text:c="2"/></text:span><text:span text:style-name="T116">ПРЕДСЕДАТЕЛ:…………………</text:span></text:p>
      <text:p text:style-name="P13"><text:span text:style-name="T117"><text:s text:c="104"/>/<text:s text:c="2"/></text:span><text:span text:style-name="T118">Динко Стоев /</text:span></text:p>
      <text:p text:style-name="P13"><text:span text:style-name="T119"><text:s text:c="73"/></text:span></text:p>
      <text:p text:style-name="P13"><text:span text:style-name="T120"/></text:p>
      <text:p text:style-name="P13"><text:span text:style-name="T121"><text:s text:c="8"/></text:span><text:span text:style-name="T122">ЗАМ. ПРЕДСЕДАТЕЛ :……………………..<text:s text:c="114"/>/ Велин Христов /</text:span><text:span text:style-name="T1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