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in" fo:margin-bottom="0in"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 style:text-autospace="non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in" fo:margin-bottom="0in"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.0693in" fo:margin-bottom="0in" fo:line-height="100%"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.0693in" fo:margin-bottom="0in"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15" style:family="paragraph" style:parent-style-name="Standard">
      <style:paragraph-properties fo:margin-top="0.0693in" fo:margin-bottom="0.0693in"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16" style:family="paragraph" style:parent-style-name="Standard">
      <style:paragraph-properties fo:margin-left="0in" fo:margin-right="0in" fo:margin-top="0.0693in" fo:margin-bottom="0.0693in" fo:line-height="100%" fo:text-align="justify" style:justify-single-word="false" fo:text-indent="0.5in" style:auto-text-indent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17" style:family="paragraph" style:parent-style-name="List_20_Paragraph">
      <style:paragraph-properties fo:margin-left="0in" fo:margin-right="0in" fo:line-height="100%" fo:text-align="justify" style:justify-single-word="false" fo:text-indent="0.5in" style:auto-text-indent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.0693in" fo:margin-bottom="0.0693in"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20" style:family="paragraph" style:parent-style-name="Standard" style:list-style-name="RTF_5f_Num_20_9">
      <style:paragraph-properties fo:margin-left="0in" fo:margin-right="0in" fo:margin-top="0.0693in" fo:margin-bottom="0.0693in" fo:line-height="100%" fo:text-align="justify" style:justify-single-word="false" fo:text-indent="0in" style:auto-text-indent="false" style:writing-mode="lr-tb">
        <style:tab-stops/>
      </style:paragraph-properties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21" style:family="paragraph" style:parent-style-name="List_20_Paragraph" style:list-style-name="RTF_5f_Num_20_9">
      <style:paragraph-properties fo:margin-left="0in" fo:margin-right="0in" fo:line-height="100%" fo:text-align="justify" style:justify-single-word="false" fo:text-indent="0in" style:auto-text-indent="false" style:writing-mode="lr-tb">
        <style:tab-stops/>
      </style:paragraph-properties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language-asian="bg" style:country-asian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БЩИНСКА ИЗБИРАТЕЛНА КОМИСИЯ- МАДЖАРОВО</text:p>
      <text:p text:style-name="P10">ПРОТОКОЛ <text:s/>№ <text:s/>1</text:p>
      <text:p text:style-name="P10">04.09Л2019год.</text:p>
      <text:p text:style-name="P10"/>
      <text:p text:style-name="P13"><text:s text:c="5"/>Днес 04.09.2019год. Общинска избирателна комисия- Маджарово се събра в 10:00ч. в зеседателната зала, определена за изпълнение на правомощията на комисията със Заповед №<text:span text:style-name="T1"> 523/03.09.2015</text:span>год. на кмета на община Маджарово. На заседанието присъстваха всички <text:s/>членове, от общо определените членове съгласно Решение № <text:span text:style-name="T2">924-МИ/НР от 30.08.2019 на Централната избирателна комисия, както следва:</text:span></text:p>
      <text:p text:style-name="P3"/>
      <text:p text:style-name="P3">ПРЕДСЕДАТЕЛ: Динко Маринов Стоев</text:p>
      <text:p text:style-name="P3">ЗАМ.-ПРЕДСЕДАТЕЛ: Иван Недев Иванов</text:p>
      <text:p text:style-name="P3">ЗАМ.-ПРЕДСЕДАТЕЛ: Велин Янчев Христов</text:p>
      <text:p text:style-name="P3">СЕКРЕТАР:Хамдие Тасим Сабри</text:p>
      <text:p text:style-name="P3">ЧЛЕНОВЕ: <text:s text:c="2"/>1 . Антоанета Димитрова Черноморска</text:p>
      <text:p text:style-name="P3"><text:s text:c="22"/>2 . Антон Иванов Ангелов</text:p>
      <text:p text:style-name="P3"><text:s text:c="22"/>3 . Мария Маркова Стояновска</text:p>
      <text:p text:style-name="P14"><text:s text:c="21"/>4 . Желязка Станкова Янакиева</text:p>
      <text:p text:style-name="P14"><text:tab/> <text:s text:c="9"/>5. <text:s/>Георги Михайлов Картелов</text:p>
      <text:p text:style-name="P14"><text:tab/> <text:s text:c="9"/>6. <text:s/>Георги Атанасов Новаков</text:p>
      <text:p text:style-name="P14"><text:tab/> <text:s text:c="9"/>7. Стела Хубенова Маринова</text:p>
      <text:p text:style-name="P15"><text:s text:c="6"/>Комисията заседава във връзка с организационно техническата подготовка за предстоящите местни избори на 27.10.2019г.</text:p>
      <text:p text:style-name="P11">Председателят на комисията предложи на гласуване следния дневния ред:</text:p>
      <text:p text:style-name="P15">1.Определяне на работно време и час на заседанията на комисията.</text:p>
      <text:p text:style-name="P11"><text:span text:style-name="T2">2.Определяне на м</text:span>ясто за обявяване на решенията на комисията.</text:p>
      <text:p text:style-name="P11"/>
      <text:p text:style-name="P11">3.Разни</text:p>
      <text:p text:style-name="P11"/>
      <text:p text:style-name="P3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Маринава..</text:p>
      <text:p text:style-name="P3">„ПРОТИВ”: няма</text:p>
      <text:p text:style-name="P3">„ВЪЗДЪРЖАЛИ СЕ”: няма.</text:p>
      <text:p text:style-name="P3"/>
      <text:p text:style-name="P3">По точка 1 от дневния ред, докладва председателят на комисията:</text:p>
      <text:p text:style-name="P7"><text:span text:style-name="T2">След направените разисквания, председателят на комисията на основание <text:s text:c="2"/>Изборния Кодекс и </text:span>РЕШЕНИЕ №1910-МИ/НР от 04.09.2015г. на Централната избирателна комисия,<text:span text:style-name="T2"> предложи за гласуване <text:s/>следното проекторешение:</text:span></text:p>
      <text:p text:style-name="P4">РЕШЕНИЕ:</text:p>
      <text:list xml:id="list4226046599679815546" text:style-name="RTF_5f_Num_20_9">
        <text:list-item>
          <text:p text:style-name="P21">Определя за работното време на Общинска избирателна комисия, всеки делничен ден от 09:00ч. до 17:00ч.</text:p>
        </text:list-item>
        <text:list-item>
          <text:p text:style-name="P20">Определя час за провеждане на заседанията на комисията от 16ч.</text:p>
        </text:list-item>
      </text:list>
      <text:p text:style-name="P15"/>
      <text:p text:style-name="P16">„ЗА”: Ангел <text:s/>Янков, Мария <text:s/>Накова, Хамдие <text:s/>Сабри, Васил <text:s/>Лазов, Татяна <text:s/>Ангелова, Георги <text:s/>Танковски, Станка <text:s/>Благова.</text:p>
      <text:p text:style-name="P15"><text:soft-page-break/></text:p>
      <text:p text:style-name="P15">„ПРОТИВ”: няма</text:p>
      <text:p text:style-name="P15"/>
      <text:p text:style-name="P15">„ВЪЗДЪРЖАЛИ СЕ”: няма.</text:p>
      <text:p text:style-name="P3"/>
      <text:p text:style-name="P3">По точка 2 от дневния ред, докладва председателят на комисията:</text:p>
      <text:p text:style-name="P3">След направените разисквания, председателят на комисията на основание чл.87, ал.2 от ИК, предложи за гласуване <text:s/>следното проекторешение:</text:p>
      <text:p text:style-name="P4"/>
      <text:p text:style-name="P4">РЕШЕНИЕ:</text:p>
      <text:p text:style-name="P12"><text:span text:style-name="T2">Определя м</text:span>ясто за обявяване на решенията на комисията фоайето на общинска администрация- Стамболово.</text:p>
      <text:p text:style-name="P17"/>
      <text:p text:style-name="P16">„ЗА”: Ангел <text:s/>Янков, Мария <text:s/>Накова, Хамдие <text:s/>Сабри, Васил <text:s/>Лазов, Татяна <text:s/>Ангелова, Георги <text:s/>Танковски, Станка <text:s/>Благова.</text:p>
      <text:p text:style-name="P15"/>
      <text:p text:style-name="P15">„ПРОТИВ”: няма</text:p>
      <text:p text:style-name="P15"/>
      <text:p text:style-name="P15">„ВЪЗДЪРЖАЛИ СЕ”: няма.</text:p>
      <text:p text:style-name="P2"/>
      <text:p text:style-name="P2">По точка 3 от дневния ред не бяха направени предложения и разисквания.</text:p>
      <text:p text:style-name="P2">Поради изчерпване на дневния ред заседанието на комисията приключи в 11:30ч. на 05.09.2015г.</text:p>
      <text:p text:style-name="P8"/>
      <text:p text:style-name="P9"><text:s text:c="77"/>ПРЕДСЕДАТЕЛ:…………………</text:p>
      <text:p text:style-name="P5"><text:s text:c="104"/>/ Ангел <text:s/>Янков /</text:p>
      <text:p text:style-name="P6"/>
      <text:p text:style-name="P5"><text:s text:c="82"/>СЕКРЕТАР:……………………..</text:p>
      <text:p text:style-name="P5"><text:s text:c="107"/>/ Хамдие <text:s/>Сабри /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25in" text:min-label-width="0.25in"/>
      </text:list-level-style-number>
      <text:list-level-style-number text:level="2" text:style-name="RTF_5f_Num_20_9_20_2" style:num-suffix="." style:num-format="1">
        <style:list-level-properties text:space-before="0.75in" text:min-label-width="0.25in"/>
      </text:list-level-style-number>
      <text:list-level-style-number text:level="3" text:style-name="RTF_5f_Num_20_9_20_3" style:num-suffix="." style:num-format="1">
        <style:list-level-properties text:space-before="1.25in" text:min-label-width="0.25in"/>
      </text:list-level-style-number>
      <text:list-level-style-number text:level="4" text:style-name="RTF_5f_Num_20_9_20_4" style:num-suffix="." style:num-format="1">
        <style:list-level-properties text:space-before="1.75in" text:min-label-width="0.25in"/>
      </text:list-level-style-number>
      <text:list-level-style-number text:level="5" text:style-name="RTF_5f_Num_20_9_20_5" style:num-suffix="." style:num-format="1">
        <style:list-level-properties text:space-before="2.25in" text:min-label-width="0.25in"/>
      </text:list-level-style-number>
      <text:list-level-style-number text:level="6" text:style-name="RTF_5f_Num_20_9_20_6" style:num-suffix="." style:num-format="1">
        <style:list-level-properties text:space-before="2.75in" text:min-label-width="0.25in"/>
      </text:list-level-style-number>
      <text:list-level-style-number text:level="7" text:style-name="RTF_5f_Num_20_9_20_7" style:num-suffix="." style:num-format="1">
        <style:list-level-properties text:space-before="3.25in" text:min-label-width="0.25in"/>
      </text:list-level-style-number>
      <text:list-level-style-number text:level="8" text:style-name="RTF_5f_Num_20_9_20_8" style:num-suffix="." style:num-format="1">
        <style:list-level-properties text:space-before="3.75in" text:min-label-width="0.25in"/>
      </text:list-level-style-number>
      <text:list-level-style-number text:level="9" text:style-name="RTF_5f_Num_20_9_20_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19-09-16T10:40:23.25</dc:date>
    <meta:document-statistic meta:table-count="0" meta:image-count="0" meta:object-count="0" meta:page-count="2" meta:paragraph-count="44" meta:word-count="375" meta:character-count="3185"/>
    <meta:user-defined meta:name="Info 1"/>
    <meta:user-defined meta:name="Info 2"/>
    <meta:user-defined meta:name="Info 3"/>
    <meta:user-defined meta:name="Info 4"/>
  </office:meta>
</office:document-meta>
</file>