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1pt" style:font-size-asian="11pt" style:font-name-complex="Times New Roman1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1pt" style:font-name-asian="Times New Roman1" style:font-size-asian="11pt" style:language-asian="bg" style:country-asian="BG" style:font-name-complex="Times New Roman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name-asian="Times New Roman1" style:font-size-asian="11pt" style:language-asian="bg" style:country-asian="BG" style:font-name-complex="Times New Roman1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1pt" style:font-name-asian="Times New Roman1" style:font-size-asian="11pt" style:language-asian="bg" style:country-asian="BG" style:font-name-complex="Times New Roman1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1pt" style:text-underline-style="solid" style:text-underline-width="auto" style:text-underline-color="font-color" style:font-name-asian="Times New Roman1" style:font-size-asian="11pt" style:language-asian="bg" style:country-asian="BG" style:font-name-complex="Times New Roman1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in" fo:margin-bottom="0in" fo:text-align="center" style:justify-single-word="false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top="0in" fo:margin-bottom="0in" fo:text-align="center" style:justify-single-word="false" style:writing-mode="lr-tb"/>
      <style:text-properties style:font-name="Times New Roman" fo:font-size="12pt" style:font-name-asian="Times New Roman" style:font-size-asian="12pt" style:font-name-complex="Times New Roman1" style:font-size-complex="12pt"/>
    </style:style>
    <style:style style:name="P12" style:family="paragraph" style:parent-style-name="Standard">
      <style:paragraph-properties fo:margin-top="0in" fo:margin-bottom="0in" fo:line-height="100%" fo:text-align="justify" style:justify-single-word="false" style:text-autospace="none"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3" style:family="paragraph" style:parent-style-name="Standard">
      <style:paragraph-properties fo:margin-top="0in" fo:margin-bottom="0in" fo:line-height="100%" fo:text-align="justify" style:justify-single-word="false" fo:orphans="0" fo:widows="0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top="0.0693in" fo:margin-bottom="0in" fo:line-height="100%" fo:text-align="justify" style:justify-single-word="false"/>
    </style:style>
    <style:style style:name="P15" style:family="paragraph" style:parent-style-name="Standard">
      <style:paragraph-properties fo:margin-top="0.0693in" fo:margin-bottom="0in" fo:line-height="100%"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top="0.0693in" fo:margin-bottom="0in" fo:line-height="100%" fo:text-align="justify" style:justify-single-word="false" style:writing-mode="lr-tb"/>
      <style:text-properties style:font-name="Times New Roman" fo:font-size="11pt" style:font-name-asian="Times New Roman" style:font-size-asian="11pt" style:language-asian="bg" style:country-asian="BG" style:font-name-complex="Times New Roman" style:font-size-complex="11pt"/>
    </style:style>
    <style:style style:name="P17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1pt" style:font-name-asian="Times New Roman" style:font-size-asian="11pt" style:language-asian="bg" style:country-asian="BG" style:font-name-complex="Times New Roman" style:font-size-complex="11pt"/>
    </style:style>
    <style:style style:name="P18" style:family="paragraph" style:parent-style-name="Standard">
      <style:paragraph-properties fo:margin-top="0.0693in" fo:margin-bottom="0.0693in" fo:line-height="100%" fo:text-align="justify" style:justify-single-word="false" style:writing-mode="lr-tb"/>
      <style:text-properties style:font-name="Times New Roman" fo:font-size="11pt" style:font-name-asian="Times New Roman" style:font-size-asian="11pt" style:language-asian="bg" style:country-asian="BG" style:font-name-complex="Times New Roman" style:font-size-complex="11pt"/>
    </style:style>
    <style:style style:name="P19" style:family="paragraph" style:parent-style-name="Standard">
      <style:paragraph-properties fo:margin-top="0.0693in" fo:margin-bottom="0.0693in" fo:line-height="100%" fo:text-align="justify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List_20_Paragraph">
      <style:paragraph-properties fo:margin-left="0.4472in" fo:margin-right="0in" fo:text-align="center" style:justify-single-word="false" fo:text-indent="0in" style:auto-text-indent="false"/>
      <style:text-properties style:font-name="Times New Roman" fo:font-size="11pt" style:font-name-asian="Times New Roman1" style:font-size-asian="11pt" style:language-asian="bg" style:country-asian="BG" style:font-name-complex="Times New Roman1" style:font-size-complex="11pt"/>
    </style:style>
    <style:style style:name="P21" style:family="paragraph" style:parent-style-name="List_20_Paragraph">
      <style:paragraph-properties fo:line-height="100%" fo:text-align="center" style:justify-single-word="false"/>
      <style:text-properties style:font-name="Times New Roman" fo:font-size="11pt" style:font-name-asian="Times New Roman1" style:font-size-asian="11pt" style:language-asian="bg" style:country-asian="BG" style:font-size-complex="11pt"/>
    </style:style>
    <style:style style:name="P22" style:family="paragraph" style:parent-style-name="List_20_Paragraph">
      <style:paragraph-properties fo:line-height="100%" fo:text-align="justify" style:justify-single-word="false"/>
      <style:text-properties style:font-name="Times New Roman" fo:font-size="11pt" style:font-name-asian="Times New Roman1" style:font-size-asian="11pt" style:language-asian="bg" style:country-asian="BG" style:font-name-complex="Times New Roman1" style:font-size-complex="11pt"/>
    </style:style>
    <style:style style:name="P23" style:family="paragraph" style:parent-style-name="List_20_Paragraph">
      <style:paragraph-properties fo:line-height="100%" fo:text-align="center" style:justify-single-word="false"/>
      <style:text-properties style:font-name="Times New Roman" fo:font-size="11pt" style:font-name-asian="Times New Roman1" style:font-size-asian="11pt" style:language-asian="bg" style:country-asian="BG" style:font-name-complex="Times New Roman1" style:font-size-complex="11pt"/>
    </style:style>
    <style:style style:name="P24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27" style:family="paragraph" style:parent-style-name="Standard" style:list-style-name="WWNum2">
      <style:paragraph-properties fo:margin-top="0.0693in" fo:margin-bottom="0.0693in" fo:line-height="100%"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style:font-name-asian="Times New Roman1" style:language-asian="bg" style:country-asian="BG"/>
    </style:style>
    <style:style style:name="T2" style:family="text">
      <style:text-properties style:font-name-asian="Times New Roman1" style:language-asian="bg" style:country-asian="BG" style:font-name-complex="Times New Roman1"/>
    </style:style>
    <style:style style:name="T3" style:family="text">
      <style:text-properties fo:language="en" fo:country="US" style:font-name-asian="Times New Roman1" style:language-asian="bg" style:country-asian="BG" style:font-name-complex="Times New Roman1"/>
    </style:style>
    <style:style style:name="T4" style:family="text">
      <style:text-properties fo:language="bg" fo:country="BG"/>
    </style:style>
    <style:style style:name="T5" style:family="text">
      <style:text-properties fo:language="bg" fo:country="BG" style:font-name-asian="Times New Roman1" style:language-asian="bg" style:country-asian="BG"/>
    </style:style>
    <style:style style:name="T6" style:family="text">
      <style:text-properties fo:language="bg" fo:country="BG" style:font-name-asian="Times New Roman1" style:language-asian="bg" style:country-asian="BG" style:font-name-complex="Times New Roman1"/>
    </style:style>
    <style:style style:name="T7" style:family="text">
      <style:text-properties fo:language="bg" fo:country="BG" style:text-underline-style="solid" style:text-underline-width="auto" style:text-underline-color="font-color" style:font-name-asian="Times New Roman1" style:language-asian="bg" style:country-asian="BG" style:font-name-complex="Times New Roman1"/>
    </style:style>
    <style:style style:name="T8" style:family="text">
      <style:text-properties fo:language="bg" fo:country="BG" style:font-name-asian="Times New Roman" style:font-name-complex="Times New Roman"/>
    </style:style>
    <style:style style:name="T9" style:family="text">
      <style:text-properties fo:language="bg" fo:country="BG" fo:font-weight="normal" style:font-name-asian="Times New Roman1" style:language-asian="bg" style:country-asian="BG" style:font-weight-asian="normal" style:font-name-complex="Times New Roman1" style:font-weight-complex="normal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1pt" style:font-size-asian="11pt" style:font-name-complex="Times New Roman1" style:font-size-complex="11pt"/>
    </style:style>
    <style:style style:name="T12" style:family="text">
      <style:text-properties style:font-name="Times New Roman" fo:font-size="11pt" style:font-name-asian="Times New Roman" style:font-size-asian="11pt" style:font-name-complex="Times New Roman1" style:font-size-complex="11pt"/>
    </style:style>
    <style:style style:name="T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4" style:family="text">
      <style:text-properties style:font-name="Times New Roman" fo:font-size="11pt" fo:language="bg" fo:country="BG" style:font-name-asian="Times New Roman" style:font-size-asian="11pt" style:font-name-complex="Times New Roman1" style:font-size-complex="11pt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style:font-name-asian="Times New Roman" style:language-asian="bg" style:country-asian="BG" style:font-name-complex="Times New Roman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style:font-name-asian="Times New Roman1" style:language-asian="bg" style:country-asian="BG" style:font-name-complex="Times New Roman1"/>
    </style:style>
    <style:style style:name="T19" style:family="text">
      <style:text-properties style:font-name-complex="Times New Roman1"/>
    </style:style>
    <style:style style:name="T20" style:family="text">
      <style:text-properties fo:font-variant="normal" fo:text-transform="none" fo:color="#000000" fo:letter-spacing="normal" fo:language="bg" fo:country="BG" fo:font-style="normal" style:text-underline-style="none" fo:font-weight="normal" style:font-name-asian="Times New Roman1" style:language-asian="bg" style:country-asian="BG" style:font-weight-asian="normal" style:font-name-complex="Times New Roman1" style:font-weight-complex="normal"/>
    </style:style>
    <style:style style:name="T21" style:family="text">
      <style:text-properties fo:font-variant="normal" fo:text-transform="none" fo:color="#000000" fo:letter-spacing="normal" fo:language="bg" fo:country="BG" fo:font-style="normal" style:text-underline-style="none" fo:font-weight="bold" style:font-name-asian="Times New Roman1" style:language-asian="bg" style:country-asian="BG" style:font-weight-asian="bold" style:font-name-complex="Times New Roman1" style:font-weight-complex="bold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fo:font-weight="normal" style:font-name-asian="Times New Roman1" style:language-asian="bg" style:country-asian="BG" style:font-weight-asian="normal" style:font-name-complex="Times New Roman1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name-asian="Times New Roman1" style:language-asian="bg" style:country-asian="BG" style:font-weight-asian="bold" style:font-name-complex="Times New Roman1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space-before="0.4909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ОБЩИНСКА ИЗБИРАТЕЛНА КОМИСИЯ- МАДЖАРОВО</text:p>
      <text:p text:style-name="P10">ПРОТОКОЛ <text:s/>№ <text:s/><text:span text:style-name="T4">3</text:span></text:p>
      <text:p text:style-name="P11">17.09.2019год.</text:p>
      <text:p text:style-name="P14"><text:span text:style-name="T10"><text:s text:c="4"/></text:span><text:span text:style-name="T11"><text:s/></text:span><text:span text:style-name="T12">Днес 17.09.2019 год. Общинска избирателна комисия- Маджарово се събра в 17:00ч. в зеседателната зала </text:span><text:span text:style-name="T14">в </text:span><text:span text:style-name="T13">община Маджарово. </text:span></text:p>
      <text:p text:style-name="P15"><text:span text:style-name="T15"><text:s text:c="5"/>На заседанието присъстваха всички <text:s/>членове, от общо определените членове съгласно Решение № </text:span><text:span text:style-name="T16">924-МИ/НР от 30.08.2019 </text:span>г. на Централната избирателна комисия, както следва:</text:p>
      <text:p text:style-name="P17">ПРЕДСЕДАТЕЛ: Динко Маринов Стоев</text:p>
      <text:p text:style-name="P17">ЗАМ.-ПРЕДСЕДАТЕЛ: Иван Недев Иванов</text:p>
      <text:p text:style-name="P17">ЗАМ.-ПРЕДСЕДАТЕЛ: Велин Янчев Христов</text:p>
      <text:p text:style-name="P17">СЕКРЕТАР: Хамдие Тасим Сабри</text:p>
      <text:p text:style-name="P17">ЧЛЕНОВЕ: 1 . Антоанета Димитрова Черноморска</text:p>
      <text:p text:style-name="P17"><text:s text:c="21"/>2 . Антон Иванов Ангелов</text:p>
      <text:p text:style-name="P17"><text:s text:c="21"/>3 . Мария Маркова Стояновска</text:p>
      <text:p text:style-name="P16"><text:s text:c="21"/>4 . Желязка Станкова Янакиева</text:p>
      <text:p text:style-name="P16"><text:tab/> <text:s text:c="8"/>5. <text:s/>Георги Михайлов Картелов</text:p>
      <text:p text:style-name="P16"><text:tab/> <text:s text:c="9"/>6. <text:s/>Георги Атанасов Новаков</text:p>
      <text:p text:style-name="P16"><text:tab/> <text:s text:c="9"/>7. Стела Хубенова Маринова</text:p>
      <text:p text:style-name="P18"><text:s text:c="7"/></text:p>
      <text:p text:style-name="P12"><text:tab/><text:span text:style-name="T17">Председателят на комисията предложи на гласуване следния дневния ред:</text:span></text:p>
      <text:p text:style-name="P19"><text:span text:style-name="T1">1.</text:span><text:span text:style-name="T2"> </text:span><text:span text:style-name="T6">Изменение в Решение № 8</text:span><text:span text:style-name="T20">- МИ/16.09.2019г.;</text:span></text:p>
      <text:p text:style-name="P13">2.Разни</text:p>
      <text:p text:style-name="P13"/>
      <text:p text:style-name="P17"><text:tab/>„ЗА”: Динко Маринов Стоев, Иван Недев Иванов, Велин Янчев Хистов, Хамдие Тасим Сабри, <text:s/>Антоанета Димитрова Черноморска, Антон Иванов Ангелов, Мария Маркова Стояновска, Желязка Станкова Янакиева, Георги Михайлов Картелов, Георги Атанасов Новаков, Стела Хубенова <text:span text:style-name="T4">Мариноава.</text:span><text:tab/>„ПРОТИВ”: няма <text:s/>„ВЪЗДЪРЖАЛИ СЕ”: няма.</text:p>
      <text:p text:style-name="P5"/>
      <text:p text:style-name="P8"><text:span text:style-name="T22"><text:tab/></text:span><text:span text:style-name="T24">По точка 1 от дневния ред, докладва председателят на комисията:</text:span></text:p>
      <text:p text:style-name="P8"/>
      <text:p text:style-name="P1"><text:span text:style-name="T2"><text:tab/>След направените разисквания, председателят на комисията на основание чл. 85, ал.5 на Изборния кодекс, <text:s/>предложи за гласуване <text:s/>следното проекторешение: <text:s/></text:span></text:p>
      <text:p text:style-name="P6"/>
      <text:p text:style-name="P21">РЕШЕНИЕ:</text:p>
      <text:list xml:id="list1981297967052450395" text:style-name="WWNum2">
        <text:list-item>
          <text:p text:style-name="P27"><text:span text:style-name="T6">Изменя свое Решение № 8-МИ/16.08.2019г., в частта относно съствава на СИК № 26 18 46084- гр.Маджарово, от 9 /девет/ члена/ на 7 /седем/ члена.</text:span></text:p>
        </text:list-item>
      </text:list>
      <text:p text:style-name="P22"/>
      <text:p text:style-name="P17"><text:tab/>„ЗА”: Динко Маринов Стоев, Иван Недев Иванов, Велин Янчев Хистов, Хамдие Тасим Сабри, <text:s/>Антоанета Димитрова Черноморска, Антон Иванов Ангелов, Мария Маркова Стояновска, Желязка Станкова Янакиева, Георги Михайлов Картелов, Георги Атанасов Новаков, Стела Хубенова <text:span text:style-name="T4">Маринова</text:span>.</text:p>
      <text:p text:style-name="P17"><text:tab/>„ПРОТИВ”: няма <text:s/>„ВЪЗДЪРЖАЛИ СЕ”: няма.</text:p>
      <text:p text:style-name="P5"><text:span text:style-name="T22"><text:tab/></text:span></text:p>
      <text:p text:style-name="P26"><text:span text:style-name="T1"><text:tab/>Поради изчерпване на дневния ред заседанието на комисията приключи в 17:30ч. </text:span><text:span text:style-name="T5">н</text:span><text:span text:style-name="T1">а </text:span><text:span text:style-name="T5">17.09.2019</text:span><text:span text:style-name="T1">г.</text:span> <text:s text:c="60"/></text:p>
      <text:p text:style-name="P3"/>
      <text:p text:style-name="P3"/>
      <text:p text:style-name="P4"><text:s text:c="2"/>ПРЕДСЕДАТЕЛ:…………………</text:p>
      <text:p text:style-name="P7"><text:s text:c="104"/>/ <text:span text:style-name="T15"><text:s/>Динко Стоев</text:span> /</text:p>
      <text:p text:style-name="P7"><text:s text:c="73"/></text:p>
      <text:p text:style-name="P7"/>
      <text:p text:style-name="P25"><text:span text:style-name="T2"><text:s text:c="9"/>СЕКРЕТАР:…………………….. <text:s text:c="106"/></text:span><text:span text:style-name="T3"><text:s text:c="7"/></text:span><text:span text:style-name="T2">/ Хамдие <text:s/>Сабри 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bg" style:country-asian="BG" style:font-name-complex="Times New Roman1" style:font-size-complex="12pt"/>
    </style:style>
    <style:style style:name="Основен_20_текст2" style:display-name="Основен текст2" style:family="paragraph" style:parent-style-name="Standard" style:default-outline-level="" style:list-style-name="">
      <style:paragraph-properties fo:margin-left="0in" fo:margin-right="0in" fo:margin-top="0.25in" fo:margin-bottom="0in" fo:line-height="0.1902in" fo:text-align="justify" style:justify-single-word="false" fo:orphans="0" fo:widows="0" fo:text-indent="-0.9862in" style:auto-text-indent="false" fo:background-color="#ffffff">
        <style:background-image/>
      </style:paragraph-properties>
      <style:text-properties style:font-name="Times New Roman" fo:font-size="10.5pt" fo:letter-spacing="0.002in" style:font-name-asian="Times New Roman1" style:font-size-asian="10.5pt" style:font-size-complex="10.5pt"/>
    </style:style>
    <style:style style:name="Нормален_20__28_уеб_29_" style:display-name="Нормален (уеб)" style:family="paragraph" style:parent-style-name="Standard">
      <style:paragraph-properties fo:margin-top="0.1945in" fo:margin-bottom="0.1945in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8S</meta:editing-duration>
    <meta:editing-cycles>4</meta:editing-cycles>
    <meta:generator>OpenOffice/4.1.2$Win32 OpenOffice.org_project/412m3$Build-9782</meta:generator>
    <dc:date>2019-09-24T10:53:52.32</dc:date>
    <meta:document-statistic meta:table-count="0" meta:image-count="0" meta:object-count="0" meta:page-count="1" meta:paragraph-count="33" meta:word-count="269" meta:character-count="2446"/>
    <meta:user-defined meta:name="Info 1"/>
    <meta:user-defined meta:name="Info 2"/>
    <meta:user-defined meta:name="Info 3"/>
    <meta:user-defined meta:name="Info 4"/>
  </office:meta>
</office:document-meta>
</file>