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top="5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5.00pt"/>
    </style:style>
    <style:style style:name="P5" style:family="paragraph">
      <style:paragraph-properties fo:line-height="100.00%" fo:text-align="justify" fo:margin-top="5.00pt" fo:margin-bottom="5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5.00pt" fo:margin-bottom="5.00pt"/>
    </style:style>
    <style:style style:name="P10" style:family="paragraph">
      <style:paragraph-properties fo:line-height="100.00%" fo:text-align="center" fo:margin-top="5.00pt" fo:margin-bottom="5.00pt"/>
    </style:style>
    <style:style style:name="P11" style:family="paragraph">
      <style:paragraph-properties fo:line-height="100.00%" fo:text-align="justify" fo:margin-top="5.00pt" fo:margin-bottom="5.00pt"/>
    </style:style>
    <style:style style:name="P12" style:family="paragraph">
      <style:paragraph-properties fo:line-height="100.00%" fo:text-align="left" fo:margin-left="36.00pt" fo:text-indent="0.00pt" fo:margin-top="5.00pt" fo:margin-bottom="5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top="5.00pt" fo:margin-bottom="5.00pt"/>
    </style:style>
    <style:style style:name="P15" style:family="paragraph">
      <style:paragraph-properties fo:line-height="100.00%" fo:text-align="center" fo:margin-top="5.00pt" fo:margin-bottom="5.00pt"/>
    </style:style>
    <style:style style:name="P16" style:family="paragraph">
      <style:paragraph-properties fo:line-height="100.00%" fo:text-align="justify" fo:margin-top="5.00pt" fo:margin-bottom="5.00pt"/>
    </style:style>
    <style:style style:name="P17" style:family="paragraph">
      <style:paragraph-properties fo:line-height="100.00%" fo:text-align="left" fo:margin-left="36.00pt" fo:text-indent="0.00pt" fo:margin-top="5.00pt" fo:margin-bottom="5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top="5.00pt" fo:margin-bottom="5.00pt"/>
    </style:style>
    <style:style style:name="P20" style:family="paragraph">
      <style:paragraph-properties fo:line-height="100.00%" fo:text-align="center" fo:margin-top="5.00pt" fo:margin-bottom="5.00p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left"/>
    </style:style>
  </office:automatic-styles>
  <office:body>
    <office:text>
      <text:p text:style-name="P1"><text:span text:style-name="T1">ОБЩИНСКА ИЗБИРАТЕЛНА КОМИСИЯ- МАДЖАРОВО</text:span></text:p>
      <text:p text:style-name="P1"><text:span text:style-name="T2">ПРОТОКОЛ<text:s text:c="2"/></text:span><text:span text:style-name="T3">№</text:span><text:span text:style-name="T4"><text:s text:c="2"/>10</text:span></text:p>
      <text:p text:style-name="P1"><text:span text:style-name="T5">22.10.2019</text:span><text:span text:style-name="T6">год.</text:span></text:p>
      <text:p text:style-name="P1"><text:span text:style-name="T7"/></text:p>
      <text:p text:style-name="P2"><text:span text:style-name="T8"><text:s text:c="5"/></text:span><text:span text:style-name="T9">Днес 22.10.2019год. Общинска избирателна комисия- Маджарово се събра в 17:00ч. в зеседателната зала, определена за изпълнение на правомощията на комисията със Заповед<text:s/></text:span><text:span text:style-name="T10">№</text:span><text:span text:style-name="T11"><text:s/>523/03.09.2015</text:span><text:span text:style-name="T12">год. на кмета на община Маджарово. На заседанието присъстваха всички<text:s text:c="2"/>членове, от общо определените членове съгласно Решение<text:s/></text:span><text:span text:style-name="T13">№</text:span><text:span text:style-name="T14"><text:s/>924-</text:span><text:span text:style-name="T15">МИ/НР от 30.08.2019 на Централната избирателна комисия, както следва:</text:span></text:p>
      <text:p text:style-name="P3"><text:span text:style-name="T16"/></text:p>
      <text:p text:style-name="P3"><text:span text:style-name="T17">ПРЕДСЕДАТЕЛ: Динко Маринов Стоев</text:span></text:p>
      <text:p text:style-name="P3"><text:span text:style-name="T17">ЗАМ.-ПРЕДСЕДАТЕЛ: Иван Недев Иванов</text:span></text:p>
      <text:p text:style-name="P3"><text:span text:style-name="T17">ЗАМ.-ПРЕДСЕДАТЕЛ: Велин Янчев Христов</text:span></text:p>
      <text:p text:style-name="P3"><text:span text:style-name="T17">СЕКРЕТАР:Хамдие Тасим Сабри</text:span></text:p>
      <text:p text:style-name="P3"><text:span text:style-name="T17">ЧЛЕНОВЕ:<text:s text:c="3"/>1 . Антоанета Димитрова Черноморска</text:span></text:p>
      <text:p text:style-name="P3"><text:span text:style-name="T18"><text:s text:c="22"/>2 .<text:s/></text:span><text:span text:style-name="T19">Антон Иванов Ангелов</text:span></text:p>
      <text:p text:style-name="P3"><text:span text:style-name="T20"><text:s text:c="22"/>3 .<text:s/></text:span><text:span text:style-name="T21">Мария Маркова Стояновска</text:span></text:p>
      <text:p text:style-name="P4"><text:span text:style-name="T22"><text:s text:c="21"/>4 .<text:s/></text:span><text:span text:style-name="T23">Желязка Станкова Янакиева</text:span></text:p>
      <text:p text:style-name="P4"><text:span text:style-name="T24"><text:tab/><text:s text:c="10"/>5.<text:s text:c="2"/></text:span><text:span text:style-name="T25">Георги Михайлов Картелов</text:span></text:p>
      <text:p text:style-name="P4"><text:span text:style-name="T26"><text:tab/><text:s text:c="10"/>6.<text:s text:c="2"/></text:span><text:span text:style-name="T27">Георги Атанасов Новаков</text:span></text:p>
      <text:p text:style-name="P4"><text:span text:style-name="T28"><text:tab/><text:s text:c="10"/>7.<text:s/></text:span><text:span text:style-name="T29">Стела Хубенова Маринова</text:span></text:p>
      <text:p text:style-name="P5"><text:span text:style-name="T30"><text:s text:c="5"/></text:span></text:p>
      <text:p text:style-name="P6"><text:span text:style-name="T30"><text:tab/></text:span><text:span text:style-name="T31">Председателят на комисията предложи на гласуване следния дневния ред:</text:span></text:p>
      <text:p text:style-name="P6"><text:span text:style-name="T32"/></text:p>
      <text:p text:style-name="P6"><text:span text:style-name="T33"><text:tab/></text:span><text:span text:style-name="T34">т.1 Регистрация на застъпници на кандидатските листи на<text:s text:c="2"/>ПП<text:s/></text:span><text:span text:style-name="T35">„</text:span><text:span text:style-name="T36"><text:s/></text:span><text:span text:style-name="T37">Новото време“ в избирателни секции на територията на Община Маджарово за изборите за общински съветници и кметове на 27 октомври 2019 г.;</text:span></text:p>
      <text:p text:style-name="P6"><text:span text:style-name="T38"><text:tab/></text:span><text:span text:style-name="T39">т.2 Регистрация на застъпници на кандидатските листи на<text:s text:c="2"/>ПП "Движение за права и свободи" в избирателни секции на територията на Община Маджарово за изборите за общински съветници и кметове на 27 октомври 2019 г.;</text:span></text:p>
      <text:p text:style-name="P6"><text:span text:style-name="T40"><text:tab/></text:span><text:span text:style-name="T41">Т.3 Определяне<text:s text:c="2"/>на член на ОИК-Маджарово, който ще присъства и ще се подписва на протоколите, с които ще се раздават изборните книжа на съставите на СИК в предизборния ден- 26.10.2019г.;</text:span></text:p>
      <text:p text:style-name="P7"><text:span text:style-name="T42"/></text:p>
      <text:p text:style-name="P8"><text:span text:style-name="T43"><text:tab/></text:span><text:span text:style-name="T44">По точка 1 от дневния ред, докладва председателят на комисията:</text:span><text:span text:style-name="T45"><text:s/></text:span></text:p>
      <text:p text:style-name="P9"><text:span text:style-name="T46"><text:tab/></text:span><text:span text:style-name="T47">Постъпило е заявление от ПП<text:s/></text:span><text:span text:style-name="T48">„</text:span><text:span text:style-name="T49"><text:s/></text:span><text:span text:style-name="T50">Новото време“, регистрирано под<text:s/></text:span><text:span text:style-name="T51">№</text:span><text:span text:style-name="T52"><text:s/>001/17.10.2019</text:span><text:span text:style-name="T53">г. от Входящия регистър на застъпниците в 11:30 часа и подписано от упълномощеното лице Димитър Мирков Стоянов, с искане 6 (шест ) лица да бъдат регистрирани като застъпници на кандидатската листа на партията в избирателните секции на територията на Община<text:s text:c="2"/>Маджарово за изборите за общински съветници и кметове. </text:span></text:p>
      <text:p text:style-name="P9"><text:span text:style-name="T54"><text:tab/></text:span><text:span text:style-name="T55">При извършената проверка от<text:s/></text:span><text:span text:style-name="T56">„</text:span><text:span text:style-name="T57">Информационно обслужване” АД не е установена несъвместимост по отношение на предложените лица като застъпници и същите следва да бъдат регистрирани.</text:span></text:p>
      <text:p text:style-name="P9"><text:span text:style-name="T58"><text:tab/></text:span><text:span text:style-name="T59">Предвид изложеното и на основание чл. 87, ал.1, т.18 и чл.118, ал.1 и ал.2, във връзка с чл.117, ал.3, ал.4 и ал.7 от Изборния кодекс, в изпълнение на Решение<text:s/></text:span><text:span text:style-name="T60">№</text:span><text:span text:style-name="T61"><text:s/>1080-</text:span><text:span text:style-name="T62">МИ/12.09.2019г. на ЦИК- София, председателят на ОИК-Маджарово, предложи за гласуване следното проекторешение:</text:span></text:p>
      <text:p text:style-name="P10"><text:span text:style-name="T62">Р Е Ш Е Н И Е :</text:span></text:p>
      <text:p text:style-name="P11"><text:span text:style-name="T63"><text:tab/>1.<text:s/></text:span><text:span text:style-name="T64">Регистрира като застъпници на кандидатската листа на<text:s text:c="2"/>партия ПП<text:s/></text:span><text:span text:style-name="T65">„</text:span><text:span text:style-name="T66"><text:s/></text:span><text:span text:style-name="T67">Новото време“ в избирателни секции на територията на Община Маджарово за изборите за общински съветници и кметове следните 6<text:s/></text:span><text:span text:style-name="T68">/шест/</text:span><text:span text:style-name="T69"><text:s/>лица:</text:span></text:p>
      <text:p text:style-name="P12"><text:span text:style-name="T70">1<text:s/></text:span><text:span text:style-name="T71">Красимира Костадинова Барбова, ЕГН<text:s/></text:span><text:span text:style-name="T72">**********</text:span><text:span text:style-name="T73"/></text:p>
      <text:p text:style-name="P12"><text:span text:style-name="T74">2<text:s/></text:span><text:span text:style-name="T75">Марин Юлиянов Атанасов, ЕГН<text:s/></text:span><text:span text:style-name="T76">**********</text:span><text:span text:style-name="T77"/></text:p>
      <text:p text:style-name="P12"><text:span text:style-name="T78">3<text:s/></text:span><text:span text:style-name="T79">Ради Христонов Георгиев, ЕГН<text:s/></text:span><text:span text:style-name="T80">**********</text:span><text:span text:style-name="T81"/></text:p>
      <text:p text:style-name="P12"><text:span text:style-name="T82">4<text:s/></text:span><text:span text:style-name="T83">Теодора Атанасова Тодорова, ЕГН<text:s/></text:span><text:span text:style-name="T84">**********</text:span><text:span text:style-name="T85"/></text:p>
      <text:p text:style-name="P12"><text:span text:style-name="T86">5<text:s/></text:span><text:span text:style-name="T87">Тодорка Петрова Николова, ЕГН<text:s/></text:span><text:span text:style-name="T88">**********</text:span><text:span text:style-name="T89"/></text:p>
      <text:p text:style-name="P12"><text:span text:style-name="T90">6<text:s/></text:span><text:span text:style-name="T91">Фариз Кадир Смаил, ЕГН<text:s/></text:span><text:span text:style-name="T92">**********</text:span><text:span text:style-name="T93"/></text:p>
      <text:p text:style-name="P13"><text:span text:style-name="T94"/></text:p>
      <text:p text:style-name="P13"><text:span text:style-name="T94"/></text:p>
      <text:p text:style-name="P13"><text:span text:style-name="T95"><text:tab/></text:span><text:span text:style-name="T96">„</text:span><text:span text:style-name="T97">ЗА”: Динко Маринов Стоев, Иван Недев Иванов, Велин Янчев Хистов, Хамдие Тасим Сабри,<text:s text:c="2"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оава.</text:span></text:p>
      <text:p text:style-name="P13"><text:span text:style-name="T98"><text:tab/></text:span><text:span text:style-name="T99">„</text:span><text:span text:style-name="T100">ПРОТИВ”: няма<text:tab/></text:span><text:span text:style-name="T101">„</text:span><text:span text:style-name="T102">ВЪЗДЪРЖАЛИ СЕ”: няма.</text:span></text:p>
      <text:p text:style-name="P13"><text:span text:style-name="T103"/></text:p>
      <text:p text:style-name="P13"><text:span text:style-name="T103"/></text:p>
      <text:p text:style-name="P13"><text:span text:style-name="T104"><text:tab/></text:span><text:span text:style-name="T105">По точка 2 от дневния ред, докладва председателят на комисията:</text:span><text:span text:style-name="T106"><text:s/></text:span></text:p>
      <text:p text:style-name="P14"><text:span text:style-name="T107"><text:tab/></text:span><text:span text:style-name="T108">Постъпило е заявление от ПП "Движение за права и свободи", регистрирано под<text:s/></text:span><text:span text:style-name="T109">№</text:span><text:span text:style-name="T110"><text:s/>002/21.10.2019</text:span><text:span text:style-name="T111">г. от Входящия регистър на застъпниците в 11:55 часа и подписано от упълномощеното лице Ерджан Себахтин Юсуф, с искане 9 (девет) лица да бъдат регистрирани като застъпници на кандидатската листа на партията в избирателните секции на територията на Община<text:s text:c="2"/>Маджарово за изборите за общински съветници и кметове. </text:span></text:p>
      <text:p text:style-name="P14"><text:span text:style-name="T112"><text:tab/></text:span><text:span text:style-name="T113">При извършената проверка от<text:s/></text:span><text:span text:style-name="T114">„</text:span><text:span text:style-name="T115">Информационно обслужване” АД не е установена несъвместимост по отношение на предложените лица като застъпници и същите следва да бъдат регистрирани.</text:span></text:p>
      <text:p text:style-name="P14"><text:span text:style-name="T116"><text:tab/></text:span><text:span text:style-name="T117">Предвид изложеното и на основание чл. 87, ал.1, т.18 и чл.118, ал.1 и ал.2, във връзка с чл.117, ал.3, ал.4 и ал.7 от Изборния кодекс, в изпълнение на Решение<text:s/></text:span><text:span text:style-name="T118">№</text:span><text:span text:style-name="T119"><text:s/>1080-</text:span><text:span text:style-name="T120">МИ/12.09.2019г. на ЦИК- София, председателят на ОИК-Маджарово, предложи за гласуване следното проекторешение:</text:span></text:p>
      <text:p text:style-name="P15"><text:span text:style-name="T120">Р Е Ш Е Н И Е :</text:span></text:p>
      <text:p text:style-name="P16"><text:span text:style-name="T121"><text:tab/>1.<text:s/></text:span><text:span text:style-name="T122">Регистрира като застъпници на кандидатската листа на<text:s text:c="2"/>партия ПП "Движение за права и свободи" в избирателни секции на територията на Община Маджарово за изборите за общински съветници и кметове следните<text:s/></text:span><text:span text:style-name="T123">9 /девет/</text:span><text:span text:style-name="T124"><text:s/>лица:</text:span></text:p>
      <text:p text:style-name="P17"><text:span text:style-name="T125"><text:s/>1<text:s/></text:span><text:span text:style-name="T126">Джелял Юсеин Халил, ЕГН<text:s/></text:span><text:span text:style-name="T127">**********</text:span><text:span text:style-name="T128"/></text:p>
      <text:p text:style-name="P17"><text:span text:style-name="T129"><text:s/>2<text:s/></text:span><text:span text:style-name="T130">Айхан Юзеир Вели, ЕГН<text:s/></text:span><text:span text:style-name="T131">**********</text:span><text:span text:style-name="T132"/></text:p>
      <text:p text:style-name="P17"><text:span text:style-name="T133"><text:s/>3<text:s/></text:span><text:span text:style-name="T134">Юксел Халил Мехмед, ЕГН<text:s/></text:span><text:span text:style-name="T135">**********</text:span><text:span text:style-name="T136"/></text:p>
      <text:p text:style-name="P17"><text:span text:style-name="T137"><text:s/>4<text:s/></text:span><text:span text:style-name="T138">Еркан Милдов Христов, ЕГН<text:s/></text:span><text:span text:style-name="T139">**********</text:span><text:span text:style-name="T140"/></text:p>
      <text:p text:style-name="P17"><text:span text:style-name="T141"><text:s/>5<text:s/></text:span><text:span text:style-name="T142">Севгюл Исмаил Тасим, ЕГН<text:s/></text:span><text:span text:style-name="T143">**********</text:span><text:span text:style-name="T144"/></text:p>
      <text:p text:style-name="P17"><text:span text:style-name="T145"><text:s/>6<text:s/></text:span><text:span text:style-name="T146">Раиф Мустафа Кючюк, ЕГН<text:s/></text:span><text:span text:style-name="T147">**********</text:span><text:span text:style-name="T148"/></text:p>
      <text:p text:style-name="P17"><text:span text:style-name="T149"><text:s/>7<text:s/></text:span><text:span text:style-name="T150">Гюлназ Мехмед Касаб, ЕГН<text:s/></text:span><text:span text:style-name="T151">**********</text:span><text:span text:style-name="T152"/></text:p>
      <text:p text:style-name="P17"><text:span text:style-name="T153"><text:s/>8<text:s/></text:span><text:span text:style-name="T154">Йордан Колев Каракехайов, ЕГН<text:s/></text:span><text:span text:style-name="T155">**********</text:span><text:span text:style-name="T156"/></text:p>
      <text:p text:style-name="P17"><text:span text:style-name="T157"><text:s/>9<text:s/></text:span><text:span text:style-name="T158">Рафет Хамид Мехмед, ЕГН<text:s/></text:span><text:span text:style-name="T159">**********</text:span><text:span text:style-name="T160"/></text:p>
      <text:p text:style-name="P18"><text:span text:style-name="T161"/></text:p>
      <text:p text:style-name="P18"><text:span text:style-name="T161"/></text:p>
      <text:p text:style-name="P18"><text:span text:style-name="T162"><text:tab/></text:span><text:span text:style-name="T163">„</text:span><text:span text:style-name="T164">ЗА”: Динко Маринов Стоев, Иван Недев Иванов, Велин Янчев Хистов, Хамдие Тасим Сабри,<text:s text:c="2"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оава.</text:span></text:p>
      <text:p text:style-name="P18"><text:span text:style-name="T165"><text:tab/></text:span><text:span text:style-name="T166">„</text:span><text:span text:style-name="T167">ПРОТИВ”: няма<text:tab/></text:span><text:span text:style-name="T168">„</text:span><text:span text:style-name="T169">ВЪЗДЪРЖАЛИ СЕ”: няма.</text:span></text:p>
      <text:p text:style-name="P18"><text:span text:style-name="T170"/></text:p>
      <text:p text:style-name="P18"><text:span text:style-name="T171"><text:tab/></text:span></text:p>
      <text:p text:style-name="P18"><text:span text:style-name="T172"/></text:p>
      <text:p text:style-name="P18"><text:span text:style-name="T173"><text:tab/></text:span><text:span text:style-name="T174">По точка 3 от дневния ред, докладва председателят на комисията:</text:span><text:span text:style-name="T175"><text:s/></text:span></text:p>
      <text:p text:style-name="P18"><text:span text:style-name="T176"><text:tab/></text:span><text:span text:style-name="T177">В изпълнение на Методическите указания на ЦИК- гр.София, приети с Решение<text:s/></text:span><text:span text:style-name="T178">№</text:span><text:span text:style-name="T179"><text:s/>1281-</text:span><text:span text:style-name="T180">МИ- 03.10.2019г., съгласно което ОИК контролират транспортирането, съхранението и разпределението на бюлетините по общини и секции.</text:span></text:p>
      <text:p text:style-name="P19"><text:span text:style-name="T181"><text:tab/></text:span><text:span text:style-name="T182">Предвид изложеното на основание чл. 87, ал.1, т.20, председателят на ОИК-Маджарово, предложи за гласуване следното проекторешение:</text:span></text:p>
      <text:p text:style-name="P20"><text:span text:style-name="T182">Р Е Ш Е Н И Е :</text:span></text:p>
      <text:p text:style-name="P21"><text:span text:style-name="T183"><text:tab/></text:span><text:span text:style-name="T184">Определя следните екипи в състав: </text:span></text:p>
      <text:list text:style-name="L22">
        <text:list-item>
          <text:p text:style-name="P22"><text:span text:style-name="T184">Динко Маринов Стоев, за предаване на СИК на изборните книжа и материали и на избирателните списъци на 26.10.2019г. от представители на Общинска администрация-Маджарово.</text:span></text:p>
        </text:list-item>
        <text:list-item>
          <text:p text:style-name="P22"><text:span text:style-name="T184">Георги Михайлов Картелов, за предаване на СИК на изборните книжа и материали и на избирателните списъци на 26.10.2019г. от представители на Общинска администрация-Маджарово.</text:span></text:p>
        </text:list-item>
      </text:list>
      <text:p text:style-name="P23"><text:span text:style-name="T185"/></text:p>
      <text:p text:style-name="P23"><text:span text:style-name="T186"><text:tab/></text:span><text:span text:style-name="T187">„</text:span><text:span text:style-name="T188">ЗА”: Динко Маринов Стоев, Иван Недев Иванов, Велин Янчев Хистов, Хамдие Тасим Сабри,<text:s text:c="2"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оава.</text:span></text:p>
      <text:p text:style-name="P23"><text:span text:style-name="T189"><text:tab/></text:span><text:span text:style-name="T190">„</text:span><text:span text:style-name="T191">ПРОТИВ”: няма<text:tab/></text:span><text:span text:style-name="T192">„</text:span><text:span text:style-name="T193">ВЪЗДЪРЖАЛИ СЕ”: няма.</text:span></text:p>
      <text:p text:style-name="P23"><text:span text:style-name="T194"/></text:p>
      <text:p text:style-name="P23"><text:span text:style-name="T194"/></text:p>
      <text:p text:style-name="P23"><text:span text:style-name="T194"/></text:p>
      <text:p text:style-name="P23"><text:span text:style-name="T195"><text:tab/></text:span><text:span text:style-name="T196">Поради изчерпване на дневния ред заседанието на комисията приключи в 18:30ч. на 22.10.2019г.<text:s text:c="58"/></text:span></text:p>
      <text:p text:style-name="P24"><text:span text:style-name="T197"/></text:p>
      <text:p text:style-name="P24"><text:span text:style-name="T197"/></text:p>
      <text:p text:style-name="P24"><text:span text:style-name="T198"><text:s text:c="76"/></text:span><text:span text:style-name="T199">ПРЕДСЕДАТЕЛ:…………………</text:span></text:p>
      <text:p text:style-name="P24"><text:span text:style-name="T200"><text:s text:c="98"/>/<text:s/></text:span><text:span text:style-name="T201">Динко Стоев /<text:s text:c="70"/></text:span></text:p>
      <text:p text:style-name="P24"><text:span text:style-name="T202"/></text:p>
      <text:p text:style-name="P24"><text:span text:style-name="T203"><text:s text:c="76"/></text:span></text:p>
      <text:p text:style-name="P24"><text:span text:style-name="T203"><text:s text:c="76"/></text:span><text:span text:style-name="T204">СЕКРЕТАР:……………………..</text:span></text:p>
      <text:p text:style-name="P25"><text:span text:style-name="T205"><text:s text:c="106"/>/<text:s/></text:span><text:span text:style-name="T206">Хамдие<text:s text:c="2"/>Сабри /</text:span><text:span text:style-name="T2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