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#ffff00" style:font-name-asian="Times New Roman1" style:font-size-asian="12pt" style:language-asian="bg" style:country-asian="BG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text-align="justify" style:justify-single-word="false"/>
    </style:style>
    <style:style style:name="P8" style:family="paragraph" style:parent-style-name="Normal_20__28_Web_29_">
      <style:paragraph-properties fo:margin-left="0.4925in" fo:margin-right="0in" fo:text-align="justify" style:justify-single-word="false" fo:text-indent="-0.4925in" style:auto-text-indent="false"/>
    </style:style>
    <style:style style:name="P9" style:family="paragraph" style:parent-style-name="Normal_20__28_Web_29_">
      <style:paragraph-properties fo:margin-left="0.4925in" fo:margin-right="0in" fo:text-align="justify" style:justify-single-word="false" fo:text-indent="0in" style:auto-text-indent="false">
        <style:tab-stops>
          <style:tab-stop style:position="1.552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13" style:family="paragraph" style:parent-style-name="Standard">
      <style:paragraph-properties fo:margin-top="0.0693in" fo:margin-bottom="0in" fo:line-height="100%" fo:text-align="justify" style:justify-single-word="false"/>
    </style:style>
    <style:style style:name="P14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fo:font-size="12pt" fo:background-color="#ffffff" style:font-name-asian="Times New Roman" style:font-size-asian="12pt" style:language-asian="bg" style:country-asian="BG" style:font-name-complex="Times New Roman" style:font-size-complex="12pt"/>
    </style:style>
    <style:style style:name="P15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size-complex="11pt"/>
    </style:style>
    <style:style style:name="P18" style:family="paragraph" style:parent-style-name="List_20_Paragraph"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21" style:family="paragraph" style:parent-style-name="List_20_Paragraph">
      <style:paragraph-properties fo:text-align="end" style:justify-single-word="false"/>
    </style:style>
    <style:style style:name="P22" style:family="paragraph" style:parent-style-name="Normal_20__28_Web_29_">
      <style:paragraph-properties fo:text-align="justify" style:justify-single-word="false"/>
    </style:style>
    <style:style style:name="P23" style:family="paragraph" style:parent-style-name="Normal_20__28_Web_29_" style:list-style-name="WWNum1">
      <style:paragraph-properties fo:text-align="justify" style:justify-single-word="false"/>
    </style:style>
    <style:style style:name="P24" style:family="paragraph" style:parent-style-name="Normal_20__28_Web_29_">
      <style:paragraph-properties fo:margin-top="0.0693in" fo:margin-bottom="0.0693in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#ffff00" style:font-name-asian="Times New Roman1" style:font-size-asian="12pt" style:language-asian="bg" style:country-asian="BG" style:font-size-complex="12pt"/>
    </style:style>
    <style:style style:name="T4" style:family="text">
      <style:text-properties style:font-name="Times New Roman" fo:font-size="12pt" fo:language="ru" fo:country="RU" fo:background-color="#ffffff" style:font-name-asian="Times New Roman1" style:font-size-asian="12pt" style:language-asian="bg" style:country-asian="BG" style:font-size-complex="12pt"/>
    </style:style>
    <style:style style:name="T5" style:family="text">
      <style:text-properties style:font-name="Times New Roman" fo:font-size="12pt" fo:language="ru" fo:country="RU" fo:background-color="#ffffff" style:font-size-asian="12pt" style:font-size-complex="12pt"/>
    </style:style>
    <style:style style:name="T6" style:family="text">
      <style:text-properties style:font-name="Times New Roman" fo:font-size="12pt" fo:language="en" fo:country="US" fo:background-color="#ffffff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T8" style:family="text">
      <style:text-properties style:font-name="Times New Roman" fo:font-size="12pt" fo:language="bg" fo:country="BG" fo:background-color="#ffffff" style:font-name-asian="Times New Roman1" style:font-size-asian="12pt" style:language-asian="bg" style:country-asian="BG" style:font-size-complex="12pt"/>
    </style:style>
    <style:style style:name="T9" style:family="text">
      <style:text-properties style:font-name="Times New Roman" fo:font-size="12pt" fo:language="bg" fo:country="BG" fo:background-color="#ffffff" style:font-size-asian="12pt" style:font-size-complex="12pt"/>
    </style:style>
    <style:style style:name="T10" style:family="text">
      <style:text-properties style:font-name="Times New Roman" fo:font-size="12pt" fo:language="bg" fo:country="BG" style:font-name-asian="Times New Roman1" style:font-size-asian="12pt" style:language-asian="bg" style:country-asian="BG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bg" style:country-asian="BG" style:font-size-complex="12pt"/>
    </style:style>
    <style:style style:name="T12" style:family="text">
      <style:text-properties style:font-name="Times New Roman" fo:font-size="12pt" fo:background-color="#ffffff" style:font-name-asian="Times New Roman1" style:font-size-asian="12pt" style:language-asian="bg" style:country-asian="BG" style:font-size-complex="12pt"/>
    </style:style>
    <style:style style:name="T13" style:family="text">
      <style:text-properties style:font-name="Times New Roman" fo:font-size="12pt" fo:background-color="#ffffff" style:font-size-asian="12pt" style:font-size-complex="12pt"/>
    </style:style>
    <style:style style:name="T14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background-color="#ffffff" style:font-name-asian="Times New Roman" style:font-size-asian="12pt" style:language-asian="bg" style:country-asian="BG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T17" style:family="text">
      <style:text-properties style:font-name="Times New Roman" fo:font-size="12pt" style:text-underline-style="none" style:font-name-asian="Times New Roman1" style:font-size-asian="12pt" style:language-asian="bg" style:country-asian="BG" style:font-size-complex="12pt"/>
    </style:style>
    <style:style style:name="T18" style:family="text">
      <style:text-properties style:font-name="Times New Roman" fo:language="bg" fo:country="BG"/>
    </style:style>
    <style:style style:name="T19" style:family="text"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T20" style:family="text">
      <style:text-properties style:font-name="Times New Roman" fo:font-size="11pt" fo:language="en" fo:country="US" style:font-name-asian="Times New Roman1" style:font-size-asian="11pt" style:language-asian="bg" style:country-asian="BG" style:font-name-complex="Times New Roman1" style:font-size-complex="11pt"/>
    </style:style>
    <style:style style:name="T21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22" style:family="text">
      <style:text-properties fo:font-variant="normal" fo:text-transform="none" fo:color="#000000" style:font-name="Times New Roman" fo:font-size="13pt" fo:letter-spacing="normal" fo:language="bg" fo:country="BG" fo:font-style="normal" fo:font-weight="normal" style:font-name-asian="Times New Roman1" style:font-size-asian="13pt" style:language-asian="bg" style:country-asian="BG" style:font-name-complex="Times New Roman1" style:font-size-complex="13pt"/>
    </style:style>
    <style:style style:name="T23" style:family="text">
      <style:text-properties fo:language="bg" fo:country="BG"/>
    </style:style>
    <style:style style:name="T24" style:family="text">
      <style:text-properties fo:language="bg" fo:country="BG" fo:background-color="#ffffff"/>
    </style:style>
    <style:style style:name="T25" style:family="text">
      <style:text-properties fo:language="bg" fo:country="BG" fo:background-color="#ffffff" style:font-name-complex="Times New Roman"/>
    </style:style>
    <style:style style:name="T26" style:family="text">
      <style:text-properties fo:color="#000000" fo:language="bg" fo:country="BG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complex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1pt" style:font-size-asian="11pt" style:font-name-complex="Times New Roman1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Times New Roman1" style:language-asian="bg" style:country-asian="BG" style:font-name-complex="Times New Roman1"/>
    </style:style>
    <style:style style:name="T33" style:family="text">
      <style:text-properties fo:language="en" fo:country="US" style:font-name-asian="Times New Roman1" style:language-asian="bg" style:country-asian="BG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БЩИНСКА ИЗБИРАТЕЛНА КОМИСИ<text:span text:style-name="T27">Я- </text:span><text:span text:style-name="T24">МАДЖАРОВО</text:span></text:p>
      <text:p text:style-name="P5"><text:span text:style-name="T2">ПРОТО</text:span><text:span text:style-name="T13">КОЛ <text:s/>№ </text:span><text:span text:style-name="T5">1</text:span><text:span text:style-name="T9">2</text:span><text:span text:style-name="T12"> МИ,</text:span><text:span text:style-name="T8">Маджарово</text:span><text:span text:style-name="T12">, </text:span><text:span text:style-name="T4"><text:s/></text:span><text:span text:style-name="T8">26.10.2019</text:span><text:span text:style-name="T9">год.</text:span></text:p>
      <text:p text:style-name="P13"><text:span text:style-name="T2"><text:s text:c="5"/></text:span><text:span text:style-name="T13">Днес </text:span><text:span text:style-name="T9">26.10.2019год</text:span><text:span text:style-name="T13">. Общинска избирателна комисия- </text:span><text:span text:style-name="T9">Маджарово</text:span><text:span text:style-name="T13"> се събра в з</text:span><text:span text:style-name="T6">a</text:span><text:span text:style-name="T13">седателната зала</text:span><text:span text:style-name="T5"> </text:span><text:span text:style-name="T13">в Община </text:span><text:span text:style-name="T9">Маджарово</text:span><text:span text:style-name="T13">, за провеждане на поредното си заседание. </text:span><text:span text:style-name="T14"><text:s text:c="2"/></text:span></text:p>
      <text:p text:style-name="P13"><text:span text:style-name="T14"><text:tab/>На заседанието присъстваха всички <text:s/>членове, от общо определените членове съгласно Решение № </text:span><text:span text:style-name="T15">924-МИ/Н</text:span><text:span text:style-name="T16">Р от 30.08.2019 </text:span><text:span text:style-name="T2">г. на Централната избирателна комисия, както следва:</text:span></text:p>
      <text:p text:style-name="P16">ПРЕДСЕДАТЕЛ: Динко Маринов Стоев</text:p>
      <text:p text:style-name="P16">ЗАМ.-ПРЕДСЕДАТЕЛ: Иван Недев Иванов</text:p>
      <text:p text:style-name="P16">ЗАМ.-ПРЕДСЕДАТЕЛ: Велин Янчев Христов</text:p>
      <text:p text:style-name="P16">СЕКРЕТАР: Хамдие Тасим Сабри</text:p>
      <text:p text:style-name="P16">ЧЛЕНОВЕ: 1 . Антоанета Димитрова Черноморска</text:p>
      <text:p text:style-name="P16"><text:s text:c="21"/>2 . Антон Иванов Ангелов</text:p>
      <text:p text:style-name="P16"><text:s text:c="21"/>3 . Мария Маркова Стояновска</text:p>
      <text:p text:style-name="P15"><text:s text:c="21"/>4 . Желязка Станкова Янакиева</text:p>
      <text:p text:style-name="P15"><text:tab/> <text:s text:c="8"/>5. <text:s/>Георги Михайлов Картелов</text:p>
      <text:p text:style-name="P15"><text:tab/> <text:s text:c="9"/>6. <text:s/>Георги Атанасов Новаков</text:p>
      <text:p text:style-name="P14"><text:span text:style-name="T7"><text:tab/> <text:s text:c="9"/>7. Стела Хубенова Маринова</text:span></text:p>
      <text:p text:style-name="P2"/>
      <text:p text:style-name="P6"><text:tab/>Председателят на комисията предложи на гласуване следния дневния ред:</text:p>
      <text:p text:style-name="P11"><text:span text:style-name="T17"><text:tab/></text:span><text:span text:style-name="T11">По точка 1 от дневния ред, докладва председателят на комисията:</text:span><text:span text:style-name="T1"> </text:span></text:p>
      <text:p text:style-name="P7">Постъпило е искане с вх.№ <text:span text:style-name="T23">108</text:span>/<text:span text:style-name="T23">26.10.2019</text:span> г. от упълномощен<text:span text:style-name="T23">ия </text:span>представител на <text:span text:style-name="T23">ПП ВОЛЯ- Златко Костоя,</text:span> за замяна <text:span text:style-name="T23">в състава </text:span>на СИК № <text:span text:style-name="T23">26-18-00-005</text:span>– с. <text:span text:style-name="T23">Долно Съдиево</text:span>, община <text:s/><text:span text:style-name="T23">Маджарово</text:span>.<text:span text:style-name="T21"> </text:span></text:p>
      <text:p text:style-name="P7"><text:span text:style-name="T21"><text:tab/>Предвид изложеното и н</text:span>а основание чл.87, ал.1, т.6 от ИК, <text:span text:style-name="T23">в изпълнение на </text:span><text:span text:style-name="T22">Решение № 1029-МИ/10.09.2019г. на ЦИК-София,</text:span><text:span text:style-name="T23"> </text:span><text:s/><text:span text:style-name="T1">председателят на ОИК-</text:span><text:span text:style-name="T18">Маджарово</text:span><text:span text:style-name="T1">, предложи за гласуване следното проекторешение:</text:span></text:p>
      <text:p text:style-name="P24"><text:span text:style-name="T31">Р Е Ш Е Н И Е :</text:span></text:p>
      <text:list xml:id="list4002263871225823682" text:style-name="WWNum1">
        <text:list-header>
          <text:p text:style-name="P23">ОСВОБОЖДАВА като <text:span text:style-name="T26">член</text:span> на <text:span text:style-name="T22">26-18-00-005 - село Долно <text:s/>Съдиево, община Маджарово: Хатидже Раиф Ахмед, ЕГН 5305108451</text:span></text:p>
        </text:list-header>
      </text:list>
      <text:p text:style-name="P8"><text:tab/>НАЗНАЧАВА като <text:span text:style-name="T26">член</text:span> на <text:span text:style-name="T22">26-18-00-005 - село Долно <text:s/>Съдиево, община Маджарово: Нутие Ахмед Касим, ЕГН 7102108454</text:span>.</text:p>
      <text:p text:style-name="P9"><text:tab/></text:p>
      <text:p text:style-name="P17"><text:span text:style-name="T28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25">Мариноава.</text:span><text:span text:style-name="T28"><text:tab/><text:tab/>„ПРОТИВ”: няма <text:s/><text:tab/>„ВЪЗДЪРЖАЛИ СЕ”: няма.</text:span></text:p>
      <text:p text:style-name="P2"/>
      <text:p text:style-name="P4"><text:span text:style-name="T7"><text:tab/>Поради изчерпване на дневния ред заседанието на комисията приключи в </text:span><text:span text:style-name="T10">14:30ч.</text:span><text:span text:style-name="T7"> </text:span><text:span text:style-name="T10">н</text:span><text:span text:style-name="T7">а </text:span><text:span text:style-name="T10">26.10.2019</text:span><text:span text:style-name="T7">г.</text:span><text:span text:style-name="T2"> <text:s text:c="57"/></text:span></text:p>
      <text:p text:style-name="P18"/>
      <text:p text:style-name="P19"><text:s text:c="70"/><text:span text:style-name="T30"><text:s text:c="2"/>ПРЕДСЕДАТЕЛ:…………………</text:span></text:p>
      <text:p text:style-name="P12"><text:s text:c="104"/>/ <text:span text:style-name="T29"><text:s/>Динко Стоев</text:span> / <text:s text:c="72"/></text:p>
      <text:p text:style-name="P12"/>
      <text:p text:style-name="P21"><text:span text:style-name="T19"><text:s text:c="9"/>СЕКРЕТАР:…………………….. <text:s text:c="106"/></text:span><text:span text:style-name="T20"><text:s text:c="7"/></text:span><text:span text:style-name="T19">/ Хамдие <text:s/>Сабри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4S</meta:editing-duration>
    <meta:editing-cycles>3</meta:editing-cycles>
    <meta:generator>OpenOffice/4.1.2$Win32 OpenOffice.org_project/412m3$Build-9782</meta:generator>
    <dc:date>2019-10-27T09:15:10.41</dc:date>
    <meta:document-statistic meta:table-count="0" meta:image-count="0" meta:object-count="0" meta:page-count="1" meta:paragraph-count="28" meta:word-count="276" meta:character-count="2507"/>
    <meta:user-defined meta:name="Info 1"/>
    <meta:user-defined meta:name="Info 2"/>
    <meta:user-defined meta:name="Info 3"/>
    <meta:user-defined meta:name="Info 4"/>
  </office:meta>
</office:document-meta>
</file>