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language-asian="bg" style:country-asian="BG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style:font-name-asian="Times New Roman1" style:font-size-asian="11pt" style:language-asian="bg" style:country-asian="BG" style:font-name-complex="Times New Roman1" style:font-size-complex="11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0693in" fo:margin-bottom="0.0693in" fo:line-height="100%" fo:text-align="center" style:justify-single-word="false"/>
    </style:style>
    <style:style style:name="P7" style:family="paragraph" style:parent-style-name="Normal_20__28_Web_29_">
      <style:paragraph-properties fo:margin-top="0.0693in" fo:margin-bottom="0.0693in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.0693in" fo:margin-bottom="0in" fo:line-height="100%" fo:text-align="justify" style:justify-single-word="false"/>
    </style:style>
    <style:style style:name="P9" style:family="paragraph" style:parent-style-name="Standard">
      <style:paragraph-properties fo:margin-top="0.0693in" fo:margin-bottom="0in" fo:line-height="100%" fo:text-align="justify" style:justify-single-word="false"/>
      <style:text-properties style:font-name="Times New Roman" fo:font-size="12pt" fo:background-color="#ffffff" style:font-name-asian="Times New Roman1" style:font-size-asian="12pt" style:language-asian="bg" style:country-asian="BG" style:font-name-complex="Times New Roman" style:font-size-complex="12pt"/>
    </style:style>
    <style:style style:name="P10" style:family="paragraph" style:parent-style-name="Standard">
      <style:paragraph-properties fo:margin-top="0.0693in" fo:margin-bottom="0in" fo:line-height="100%" fo:text-align="justify" style:justify-single-word="false" style:writing-mode="lr-tb"/>
      <style:text-properties style:font-name="Times New Roman" fo:font-size="12pt" style:font-name-asian="Times New Roman" style:font-size-asian="12pt" style:language-asian="bg" style:country-asian="BG" style:font-name-complex="Times New Roman" style:font-size-complex="12pt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name-asian="Times New Roman" style:font-size-asian="12pt" style:language-asian="bg" style:country-asian="BG" style:font-name-complex="Times New Roman" style:font-size-complex="12pt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style:font-name-asian="Times New Roman" style:font-size-asian="11pt" style:language-asian="bg" style:country-asian="BG" style:font-size-complex="11pt"/>
    </style:style>
    <style:style style:name="P13" style:family="paragraph" style:parent-style-name="Standard">
      <style:paragraph-properties fo:margin-top="0in" fo:margin-bottom="0in" fo:line-height="100%" fo:orphans="0" fo:widows="0"/>
      <style:text-properties style:font-name="Times New Roman" fo:font-size="12pt" style:font-size-asian="12pt" style:font-size-complex="12pt"/>
    </style:style>
    <style:style style:name="P14" style:family="paragraph" style:parent-style-name="List_20_Paragraph">
      <style:text-properties style:font-name="Times New Roman" fo:font-size="12pt" style:font-size-asian="12pt" style:font-size-complex="12pt"/>
    </style:style>
    <style:style style:name="P15" style:family="paragraph" style:parent-style-name="List_20_Paragraph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Normal_20__28_Web_29_">
      <style:paragraph-properties fo:text-align="justify" style:justify-single-word="false"/>
    </style:style>
    <style:style style:name="P17" style:family="paragraph" style:parent-style-name="Normal_20__28_Web_29_">
      <style:paragraph-properties fo:margin-left="0.4925in" fo:margin-right="0in" fo:text-align="justify" style:justify-single-word="false" fo:text-indent="-0.4925in" style:auto-text-indent="false"/>
    </style:style>
    <style:style style:name="P18" style:family="paragraph" style:parent-style-name="Normal_20__28_Web_29_">
      <style:paragraph-properties fo:margin-left="0.4925in" fo:margin-right="0in" fo:text-align="justify" style:justify-single-word="false" fo:text-indent="0in" style:auto-text-indent="false">
        <style:tab-stops>
          <style:tab-stop style:position="1.552in"/>
        </style:tab-stops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Normal_20__28_Web_29_" style:list-style-name="WWNum1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name-asian="Times New Roman1" style:font-size-asian="11pt" style:language-asian="bg" style:country-asian="BG" style:font-name-complex="Times New Roman1" style:font-size-complex="11pt"/>
    </style:style>
    <style:style style:name="T3" style:family="text">
      <style:text-properties style:font-name="Times New Roman" fo:font-size="11pt" fo:language="en" fo:country="US" style:font-name-asian="Times New Roman1" style:font-size-asian="11pt" style:language-asian="bg" style:country-asian="BG" style:font-name-complex="Times New Roman1" style:font-size-complex="11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background-color="#ffffff" style:font-size-asian="12pt" style:font-size-complex="12pt"/>
    </style:style>
    <style:style style:name="T6" style:family="text">
      <style:text-properties style:font-name="Times New Roman" fo:font-size="12pt" fo:background-color="#ffffff" style:font-name-asian="Times New Roman1" style:font-size-asian="12pt" style:language-asian="bg" style:country-asian="BG" style:font-size-complex="12pt"/>
    </style:style>
    <style:style style:name="T7" style:family="text"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background-color="#ffffff" style:font-name-asian="Times New Roman" style:font-size-asian="12pt" style:language-asian="bg" style:country-asian="BG" style:font-name-complex="Times New Roman" style:font-size-complex="12pt"/>
    </style:style>
    <style:style style:name="T9" style:family="text">
      <style:text-properties style:font-name="Times New Roman" fo:font-size="12pt" fo:language="ru" fo:country="RU" fo:background-color="#ffffff" style:font-size-asian="12pt" style:font-size-complex="12pt"/>
    </style:style>
    <style:style style:name="T10" style:family="text">
      <style:text-properties style:font-name="Times New Roman" fo:font-size="12pt" fo:language="ru" fo:country="RU" fo:background-color="#ffffff" style:font-name-asian="Times New Roman1" style:font-size-asian="12pt" style:language-asian="bg" style:country-asian="BG" style:font-size-complex="12pt"/>
    </style:style>
    <style:style style:name="T11" style:family="text">
      <style:text-properties style:font-name="Times New Roman" fo:font-size="12pt" fo:language="bg" fo:country="BG" fo:background-color="#ffffff" style:font-size-asian="12pt" style:font-size-complex="12pt"/>
    </style:style>
    <style:style style:name="T12" style:family="text">
      <style:text-properties style:font-name="Times New Roman" fo:font-size="12pt" fo:language="bg" fo:country="BG" fo:background-color="#ffffff" style:font-name-asian="Times New Roman1" style:font-size-asian="12pt" style:language-asian="bg" style:country-asian="BG" style:font-size-complex="12pt"/>
    </style:style>
    <style:style style:name="T13" style:family="text">
      <style:text-properties style:font-name="Times New Roman" fo:font-size="12pt" fo:language="bg" fo:country="BG" style:font-name-asian="Times New Roman1" style:font-size-asian="12pt" style:language-asian="bg" style:country-asian="BG" style:font-size-complex="12pt"/>
    </style:style>
    <style:style style:name="T14" style:family="text">
      <style:text-properties style:font-name="Times New Roman" fo:font-size="12pt" fo:language="en" fo:country="US" fo:background-color="#ffffff" style:font-size-asian="12pt" style:font-size-complex="12pt"/>
    </style:style>
    <style:style style:name="T15" style:family="text">
      <style:text-properties style:font-name="Times New Roman" fo:font-size="12pt" style:font-name-asian="Times New Roman" style:font-size-asian="12pt" style:language-asian="bg" style:country-asian="BG" style:font-name-complex="Times New Roman" style:font-size-complex="12pt"/>
    </style:style>
    <style:style style:name="T16" style:family="text">
      <style:text-properties style:font-name="Times New Roman" fo:font-size="12pt" style:font-name-asian="Times New Roman1" style:font-size-asian="12pt" style:language-asian="bg" style:country-asian="BG" style:font-size-complex="12pt"/>
    </style:style>
    <style:style style:name="T17" style:family="text">
      <style:text-properties style:font-name="Times New Roman" fo:font-size="12pt" style:text-underline-style="none" style:font-name-asian="Times New Roman1" style:font-size-asian="12pt" style:language-asian="bg" style:country-asian="BG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bg" style:country-asian="BG" style:font-size-complex="12pt"/>
    </style:style>
    <style:style style:name="T19" style:family="text">
      <style:text-properties style:font-name="Times New Roman" fo:language="bg" fo:country="BG"/>
    </style:style>
    <style:style style:name="T20" style:family="text">
      <style:text-properties fo:background-color="#ffffff"/>
    </style:style>
    <style:style style:name="T21" style:family="text">
      <style:text-properties fo:background-color="#ffffff" style:font-name-complex="Times New Roman"/>
    </style:style>
    <style:style style:name="T22" style:family="text">
      <style:text-properties fo:language="bg" fo:country="BG"/>
    </style:style>
    <style:style style:name="T23" style:family="text">
      <style:text-properties fo:language="bg" fo:country="BG" fo:background-color="#ffffff"/>
    </style:style>
    <style:style style:name="T24" style:family="text">
      <style:text-properties fo:language="bg" fo:country="BG" fo:background-color="#ffffff" style:font-name-complex="Times New Roman"/>
    </style:style>
    <style:style style:name="T25" style:family="text">
      <style:text-properties fo:font-variant="normal" fo:text-transform="none" fo:color="#000000" style:font-name="Times New Roman" fo:font-size="12pt" fo:letter-spacing="normal" fo:language="bg" fo:country="BG" fo:font-style="normal" fo:font-weight="normal" style:font-name-asian="Times New Roman1" style:font-size-asian="12pt" style:language-asian="bg" style:country-asian="BG" style:font-name-complex="Times New Roman1" style:font-size-complex="12pt"/>
    </style:style>
    <style:style style:name="T26" style:family="text">
      <style:text-properties fo:font-variant="normal" fo:text-transform="none" fo:color="#000000" style:font-name="Times New Roman" fo:font-size="13pt" fo:letter-spacing="normal" fo:language="bg" fo:country="BG" fo:font-style="normal" fo:font-weight="normal" style:font-name-asian="Times New Roman1" style:font-size-asian="13pt" style:language-asian="bg" style:country-asian="BG" style:font-name-complex="Times New Roman1" style:font-size-complex="13pt"/>
    </style:style>
    <style:style style:name="T27" style:family="text">
      <style:text-properties fo:color="#000000" fo:language="bg" fo:country="BG"/>
    </style:style>
    <style:style style:name="T28" style:family="text">
      <style:text-properties fo:font-size="11pt" style:font-size-asian="11pt" style:font-name-complex="Times New Roman1" style:font-size-complex="11pt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ОБЩИНСКА ИЗБИРАТЕЛНА КОМИСИ<text:span text:style-name="T20">Я- </text:span><text:span text:style-name="T23">МАДЖАРОВО</text:span></text:p>
      <text:p text:style-name="P6"><text:span text:style-name="T4">ПРОТО</text:span><text:span text:style-name="T5">КОЛ <text:s/>№ </text:span><text:span text:style-name="T9">1</text:span><text:span text:style-name="T11">3</text:span><text:span text:style-name="T6"> МИ,</text:span><text:span text:style-name="T12">Маджарово</text:span><text:span text:style-name="T6">, </text:span><text:span text:style-name="T10"><text:s/></text:span><text:span text:style-name="T12">27.10.2019</text:span><text:span text:style-name="T11">год.</text:span></text:p>
      <text:p text:style-name="P8"><text:span text:style-name="T4"><text:s text:c="5"/></text:span><text:span text:style-name="T5">Днес </text:span><text:span text:style-name="T11">27.10.2019год</text:span><text:span text:style-name="T5">. Общинска избирателна комисия- </text:span><text:span text:style-name="T11">Маджарово</text:span><text:span text:style-name="T5"> се събра в з</text:span><text:span text:style-name="T14">a</text:span><text:span text:style-name="T5">седателната зала</text:span><text:span text:style-name="T9"> </text:span><text:span text:style-name="T5">в Община </text:span><text:span text:style-name="T11">Маджарово</text:span><text:span text:style-name="T5">, за провеждане на поредното си заседание. </text:span><text:span text:style-name="T7"><text:s text:c="2"/></text:span></text:p>
      <text:p text:style-name="P8"><text:span text:style-name="T7"><text:tab/>На заседанието присъстваха всички <text:s/>членове, от общо определените членове съгласно Решение № </text:span><text:span text:style-name="T8">924-МИ/Н</text:span><text:span text:style-name="T15">Р от 30.08.2019 </text:span><text:span text:style-name="T4">г. на Централната избирателна комисия, както следва:</text:span></text:p>
      <text:p text:style-name="P11">ПРЕДСЕДАТЕЛ: Динко Маринов Стоев</text:p>
      <text:p text:style-name="P11">ЗАМ.-ПРЕДСЕДАТЕЛ: Иван Недев Иванов</text:p>
      <text:p text:style-name="P11">ЗАМ.-ПРЕДСЕДАТЕЛ: Велин Янчев Христов</text:p>
      <text:p text:style-name="P11">СЕКРЕТАР: Хамдие Тасим Сабри</text:p>
      <text:p text:style-name="P11">ЧЛЕНОВЕ: 1 . Антоанета Димитрова Черноморска</text:p>
      <text:p text:style-name="P11"><text:s text:c="21"/>2 . Антон Иванов Ангелов</text:p>
      <text:p text:style-name="P11"><text:s text:c="21"/>3 . Мария Маркова Стояновска</text:p>
      <text:p text:style-name="P10"><text:s text:c="21"/>4 . Желязка Станкова Янакиева</text:p>
      <text:p text:style-name="P10"><text:tab/> <text:s text:c="8"/>5. <text:s/>Георги Михайлов Картелов</text:p>
      <text:p text:style-name="P10"><text:tab/> <text:s text:c="9"/>6. <text:s/>Георги Атанасов Новаков</text:p>
      <text:p text:style-name="P9"><text:tab/> <text:s text:c="9"/>7. Стела Хубенова Маринова</text:p>
      <text:p text:style-name="P1"/>
      <text:p text:style-name="P13"><text:tab/>Председателят на комисията предложи на гласуване следния дневния ред:</text:p>
      <text:p text:style-name="P3"><text:span text:style-name="T17"><text:tab/></text:span><text:span text:style-name="T18">По точка 1 от дневния ред, докладва председателят на комисията:</text:span><text:span text:style-name="T1"> </text:span></text:p>
      <text:p text:style-name="P16"><text:tab/><text:span text:style-name="T22">Постъпила информация от председателя на СИК № 26-18-00-013, относно неявяване в изборната сутрин на Наим Ремзи Наим- назначен за член, от квотата на ПП ВОЛЯ, в състава <text:s/></text:span>СИК № <text:span text:style-name="T22">26-18-00-013</text:span>– с. <text:span text:style-name="T22">Дорни Главанак</text:span>, община <text:s/><text:span text:style-name="T22">Маджарово</text:span>.<text:span text:style-name="T25"> </text:span></text:p>
      <text:p text:style-name="P16"><text:span text:style-name="T25"><text:tab/>Предвид изложеното и н</text:span>а основание чл.87, ал.1, т.6 от ИК, <text:span text:style-name="T22">в изпълнение на </text:span><text:span text:style-name="T26">Решение № 1029-МИ/10.09.2019г. на ЦИК-София,</text:span><text:span text:style-name="T22"> </text:span><text:s/><text:span text:style-name="T1">председателят на ОИК-</text:span><text:span text:style-name="T19">Маджарово</text:span><text:span text:style-name="T1">, предложи за гласуване следното проекторешение:</text:span></text:p>
      <text:p text:style-name="P7">Р Е Ш Е Н И Е :</text:p>
      <text:list xml:id="list1502198759493386904" text:style-name="WWNum1">
        <text:list-header>
          <text:p text:style-name="P20">ОСВОБОЖДАВА като <text:span text:style-name="T27">член</text:span> на <text:span text:style-name="T26">26-18-00-013 - село Дорни Главанак, община Маджарово: Наим Ремзи Наим</text:span></text:p>
        </text:list-header>
      </text:list>
      <text:p text:style-name="P17"><text:tab/>НАЗНАЧАВА като <text:span text:style-name="T27">член</text:span> на <text:span text:style-name="T26">26-18-00-013 - село Дорни Главанак, община Маджарово: <text:s/>Митко Величков Саров, ЕГН 5603118549</text:span>.</text:p>
      <text:p text:style-name="P18"><text:tab/></text:p>
      <text:p text:style-name="P12"><text:span text:style-name="T21"><text:tab/>„ЗА”: Динко Маринов Стоев, Иван Недев Иванов, Велин Янчев Хистов, Хамдие Тасим Сабри, <text:s/>Антоанета Димитрова Черноморска, Антон Иванов Ангелов, Мария Маркова Стояновска, Желязка Станкова Янакиева, Георги Михайлов Картелов, Георги Атанасов Новаков, Стела Хубенова </text:span><text:span text:style-name="T24">Мариноава.</text:span><text:span text:style-name="T21"><text:tab/><text:tab/>„ПРОТИВ”: няма <text:s/><text:tab/>„ВЪЗДЪРЖАЛИ СЕ”: няма.</text:span></text:p>
      <text:p text:style-name="P1"/>
      <text:p text:style-name="P4"><text:span text:style-name="T16"><text:tab/>Поради изчерпване на дневния ред заседанието на комисията приключи в 09</text:span><text:span text:style-name="T13">:30ч.</text:span><text:span text:style-name="T16"> </text:span><text:span text:style-name="T13">н</text:span><text:span text:style-name="T16">а </text:span><text:span text:style-name="T13">27.10.2019</text:span><text:span text:style-name="T16">г.</text:span><text:span text:style-name="T4"> <text:s text:c="57"/></text:span></text:p>
      <text:p text:style-name="P14"/>
      <text:p text:style-name="P15"><text:s text:c="70"/><text:span text:style-name="T28"><text:s text:c="2"/>ПРЕДСЕДАТЕЛ:…………………</text:span></text:p>
      <text:p text:style-name="P2"><text:s text:c="104"/>/ <text:span text:style-name="T29"><text:s/>Динко Стоев</text:span> / <text:s text:c="72"/></text:p>
      <text:p text:style-name="P2"/>
      <text:p text:style-name="P5"><text:span text:style-name="T2"><text:s text:c="9"/>СЕКРЕТАР:…………………….. <text:s text:c="106"/></text:span><text:span text:style-name="T3"><text:s text:c="7"/></text:span><text:span text:style-name="T2">/ Хамдие <text:s/>Сабри 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48S</meta:editing-duration>
    <meta:editing-cycles>5</meta:editing-cycles>
    <meta:generator>OpenOffice/4.1.2$Win32 OpenOffice.org_project/412m3$Build-9782</meta:generator>
    <dc:date>2019-10-27T09:58:33.09</dc:date>
    <meta:document-statistic meta:table-count="0" meta:image-count="0" meta:object-count="0" meta:page-count="1" meta:paragraph-count="28" meta:word-count="281" meta:character-count="2539"/>
    <meta:user-defined meta:name="Info 1"/>
    <meta:user-defined meta:name="Info 2"/>
    <meta:user-defined meta:name="Info 3"/>
    <meta:user-defined meta:name="Info 4"/>
  </office:meta>
</office:document-meta>
</file>