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#ffffff" fo:color="#333333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8" style:family="text">
      <style:text-properties fo:font-size="10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right" fo:margin-left="255.15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50.00%" fo:text-align="center" fo:margin-right="2.25pt"/>
    </style:style>
    <style:style style:name="P6" style:family="paragraph">
      <style:paragraph-properties fo:line-height="150.00%" fo:text-align="left" fo:margin-left="35.40pt" fo:text-indent="49.65pt" fo:margin-right="2.25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0.00pt" fo:text-indent="35.4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0.00pt" fo:text-indent="35.4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0.00pt" fo:text-indent="36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0.00pt" fo:text-indent="35.4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0.00pt" fo:text-indent="28.35pt"/>
    </style:style>
    <style:style style:name="P19" style:family="paragraph">
      <style:paragraph-properties fo:line-height="15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35.60pt"/>
          <style:tab-stop style:position="3399.90pt"/>
        </style:tab-stops>
      </style:paragraph-properties>
    </style:style>
    <style:style style:name="P21" style:family="paragraph">
      <style:paragraph-properties fo:line-height="150.00%" fo:text-align="justify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35.60pt"/>
          <style:tab-stop style:position="3399.9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4" style:family="paragraph">
      <style:paragraph-properties fo:line-height="150.00%" fo:text-align="justify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64.70pt"/>
          <style:tab-stop style:position="3399.90pt"/>
          <style:tab-stop style:position="421116.25pt" style:type="right"/>
        </style:tab-stops>
      </style:paragraph-properties>
    </style:style>
    <style:style style:name="P27" style:family="paragraph">
      <style:paragraph-properties fo:line-height="15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50.00%" fo:text-align="justify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64.70pt"/>
          <style:tab-stop style:position="3399.90pt"/>
          <style:tab-stop style:position="421116.25pt" style:type="right"/>
        </style:tab-stops>
      </style:paragraph-properties>
    </style:style>
    <style:style style:name="P31" style:family="paragraph">
      <style:paragraph-properties fo:line-height="150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50.00%" fo:text-align="justify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64.70pt"/>
          <style:tab-stop style:position="3399.90pt"/>
          <style:tab-stop style:position="421116.25pt" style:type="right"/>
        </style:tab-stops>
      </style:paragraph-properties>
    </style:style>
    <style:style style:name="P35" style:family="paragraph">
      <style:paragraph-properties fo:line-height="150.00%" fo:text-align="justify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50.00%" fo:text-align="justify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64.70pt"/>
          <style:tab-stop style:position="3399.90pt"/>
          <style:tab-stop style:position="421116.25pt" style:type="right"/>
        </style:tab-stops>
      </style:paragraph-properties>
    </style:style>
    <style:style style:name="P39" style:family="paragraph">
      <style:paragraph-properties fo:line-height="150.00%" fo:text-align="justify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50.00%" fo:text-align="justify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164.70pt"/>
          <style:tab-stop style:position="3399.90pt"/>
          <style:tab-stop style:position="421116.25pt" style:type="right"/>
        </style:tab-stops>
      </style:paragraph-properties>
    </style:style>
    <style:style style:name="P43" style:family="paragraph">
      <style:paragraph-properties fo:line-height="150.00%" fo:text-align="justify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50.00%" fo:text-align="justify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64.70pt"/>
          <style:tab-stop style:position="3399.90pt"/>
          <style:tab-stop style:position="421116.25pt" style:type="right"/>
        </style:tab-stops>
      </style:paragraph-properties>
    </style:style>
    <style:style style:name="P47" style:family="paragraph">
      <style:paragraph-properties fo:line-height="15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50.00%" fo:text-align="justify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64.70pt"/>
          <style:tab-stop style:position="3399.90pt"/>
          <style:tab-stop style:position="421116.25pt" style:type="right"/>
        </style:tab-stops>
      </style:paragraph-properties>
    </style:style>
    <style:style style:name="P51" style:family="paragraph">
      <style:paragraph-properties fo:line-height="150.00%" fo:text-align="justify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50.00%" fo:text-align="justify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64.70pt"/>
          <style:tab-stop style:position="3399.90pt"/>
          <style:tab-stop style:position="421116.25pt" style:type="right"/>
        </style:tab-stops>
      </style:paragraph-properties>
    </style:style>
    <style:style style:name="P55" style:family="paragraph">
      <style:paragraph-properties fo:line-height="15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50.00%" fo:text-align="justify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164.70pt"/>
          <style:tab-stop style:position="3399.90pt"/>
          <style:tab-stop style:position="421116.25pt" style:type="right"/>
        </style:tab-stops>
      </style:paragraph-properties>
    </style:style>
    <style:style style:name="P59" style:family="paragraph">
      <style:paragraph-properties fo:line-height="150.00%" fo:text-align="justify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50.00%" fo:text-align="justify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164.70pt"/>
          <style:tab-stop style:position="3399.90pt"/>
          <style:tab-stop style:position="421116.25pt" style:type="right"/>
        </style:tab-stops>
      </style:paragraph-properties>
    </style:style>
    <style:style style:name="P63" style:family="paragraph">
      <style:paragraph-properties fo:line-height="150.00%" fo:text-align="justify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50.00%" fo:text-align="justify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164.70pt"/>
          <style:tab-stop style:position="3399.9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justify" fo:margin-left="0.00pt" fo:text-indent="28.35pt"/>
    </style:style>
    <style:style style:name="P68" style:family="paragraph">
      <style:paragraph-properties fo:line-height="100.00%" fo:text-align="justify" fo:margin-left="0.00pt" fo:text-indent="35.40pt"/>
    </style:style>
    <style:style style:name="P69" style:family="paragraph">
      <style:paragraph-properties fo:line-height="100.00%" fo:text-align="justify" fo:margin-left="0.00pt" fo:text-indent="28.35pt"/>
    </style:style>
    <style:style style:name="P70" style:family="paragraph">
      <style:paragraph-properties fo:line-height="100.00%" fo:text-align="justify" fo:margin-left="0.00pt" fo:text-indent="35.40pt"/>
    </style:style>
    <style:style style:name="TableColumn0100" style:family="table-column">
      <style:table-column-properties style:column-width="2.362500in"/>
    </style:style>
    <style:style style:name="TableColumn0101" style:family="table-column">
      <style:table-column-properties style:column-width="0.984722in"/>
    </style:style>
    <style:style style:name="TableColumn0102" style:family="table-column">
      <style:table-column-properties style:column-width="1.279861in"/>
    </style:style>
    <style:style style:name="TableColumn0103" style:family="table-column">
      <style:table-column-properties style:column-width="1.975694in"/>
    </style:style>
    <style:style style:name="Table01" style:family="table">
      <style:table-properties style:width="6.602778in" fo:margin-left="0.000000in" style:writing-mode="lr" table:align="left" style:may-break-between-rows="true"/>
    </style:style>
    <style:style style:name="TableRow0100" style:family="table-row">
      <style:table-row-properties style:min-row-height="0.226389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239583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Приложение<text:s/></text:span><text:span text:style-name="T2">№</text:span><text:span text:style-name="T3"><text:s/>94-</text:span><text:span text:style-name="T4">МИ</text:span></text:p>
      <text:p text:style-name="P2"><text:span text:style-name="T4">Решението се съставя в 2 екземпляра и</text:span></text:p>
      <text:p text:style-name="P2"><text:span text:style-name="T4">е неразделна част от протокола на ОИК</text:span></text:p>
      <text:p text:style-name="P3"><text:span text:style-name="T5"/></text:p>
      <text:p text:style-name="P3"><text:span text:style-name="T5"/></text:p>
      <text:p text:style-name="P4"><text:span text:style-name="T6">РЕШЕНИЕ</text:span></text:p>
      <text:p text:style-name="P5"><text:span text:style-name="T6">на ОБЩИНСКАТА ИЗБИРАТЕЛНА КОМИСИЯ</text:span></text:p>
      <text:p text:style-name="P6"><text:span text:style-name="T6">община Маджарово</text:span></text:p>
      <text:p text:style-name="P6"><text:span text:style-name="T6">област Хасково</text:span></text:p>
      <text:p text:style-name="P7"><text:span text:style-name="T7"/></text:p>
      <text:p text:style-name="P7"><text:span text:style-name="T8">ЗА ИЗБИРАНЕ НА КМЕТ НА ОБЩИНА/РАЙОН/КМЕТСТВО </text:span></text:p>
      <text:p text:style-name="P8"><text:span text:style-name="T9"/></text:p>
      <text:p text:style-name="P9"><text:span text:style-name="T10">Днес, 28.10.2019 г., в 06:50 ч. Общинската избирателна комисия на основание чл. 452 от Изборния кодекс и въз основа на получените данни от протоколите на СИК</text:span></text:p>
      <text:p text:style-name="P10"><text:span text:style-name="T11"/></text:p>
      <text:p text:style-name="P10"><text:span text:style-name="T12">Р Е Ш И :</text:span></text:p>
      <text:p text:style-name="P11"><text:span text:style-name="T13"/></text:p>
      <text:p text:style-name="P11"><text:span text:style-name="T14">ОБЯВЯВА ЗА ИЗБРАН ЗА КМЕТ на: община Маджарово, област Хасково, на първи<text:s text:c="2"/>тур</text:span></text:p>
      <text:p text:style-name="P12"><text:span text:style-name="T15"><text:s/></text:span><text:span text:style-name="T16"><text:s/></text:span><text:span text:style-name="T17">ЕРДЖАН САБАХТИН ЮСУФ, ЕГН:7406018447,</text:span><text:span text:style-name="T18"><text:s/></text:span><text:span text:style-name="T19"><text:s/></text:span></text:p>
      <text:p text:style-name="P12"><text:span text:style-name="T20">(</text:span><text:span text:style-name="T21">собствено, бащино и фамилно име)</text:span></text:p>
      <text:p text:style-name="P12"><text:span text:style-name="T22"/></text:p>
      <text:p text:style-name="P12"><text:span text:style-name="T23">ЕГН<text:s/></text:span><text:span text:style-name="T24">7406018447</text:span><text:span text:style-name="T25">, издигнат от<text:s/></text:span><text:span text:style-name="T26">Партия<text:s/></text:span><text:span text:style-name="T27">„</text:span><text:span text:style-name="T28">Движение за права и свободи“</text:span><text:span text:style-name="T29"><text:s/>,</text:span></text:p>
      <text:p text:style-name="P12"><text:span text:style-name="T30">(</text:span><text:span text:style-name="T31">наименование на партия/коалиция/местна коалиция/инициативен комитет)</text:span></text:p>
      <text:p text:style-name="P13"><text:span text:style-name="T32"><text:tab/></text:span></text:p>
      <text:p text:style-name="P13"><text:span text:style-name="T32"><text:tab/></text:span><text:span text:style-name="T33">получил 1044 действителни гласове.</text:span></text:p>
      <text:p text:style-name="P14"><text:span text:style-name="T34"><text:s/></text:span></text:p>
      <text:p text:style-name="P15"><text:span text:style-name="T35"/></text:p>
      <text:p text:style-name="P16"><text:span text:style-name="T36">Спорове и възражения на членовете на комисията по взетите решения: няма</text:span></text:p>
      <text:p text:style-name="P17"><text:span text:style-name="T37"><text:s/></text:span></text:p>
      <text:p text:style-name="P18"><text:span text:style-name="T38">Член на комисията, който не е съгласен с отразеното в решението, го подписва с особено мнение, което се прилага към решението и става неразделна част от него.</text:span></text:p>
      <text:p text:style-name="P19"><text:span text:style-name="T39">ПОДПИСИ НА ЧЛЕНОВЕТЕ НА ОБЩИНСКАТА ИЗБИРАТЕЛНА КОМИСИЯ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2">
            <text:p text:style-name="P21"><text:span text:style-name="T41">ПРЕДСЕДАТЕЛ: ....................................</text:span><text:span text:style-name="T42"/></text:p>
          </table:table-cell>
          <table:covered-table-cell/>
          <table:table-cell table:style-name="TableCell010002" table:number-columns-spanned="2">
            <text:p text:style-name="P21"><text:span text:style-name="T43">ЗАМ.-ПРЕДСЕДАТЕЛ: ...............................</text:span></text:p>
            <text:p text:style-name="P21"><text:span text:style-name="T43">ЗАМ.-ПРЕДСЕДАТЕЛ: ................................</text:span></text:p>
            <text:p text:style-name="P21"><text:span text:style-name="T43">СЕКРЕТАР: .....................................</text:span><text:span text:style-name="T44"/></text:p>
          </table:table-cell>
          <table:covered-table-cell/>
        </table:table-row>
        <table:table-row table:style-name="TableRow0101">
          <table:table-cell table:style-name="TableCell010100" table:number-columns-spanned="4">
            <text:p text:style-name="P24"><text:span text:style-name="T45">ЧЛЕНОВЕ:</text:span><text:span text:style-name="T46"/></text:p>
          </table:table-cell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27"><text:span text:style-name="T47">1....................................</text:span><text:span text:style-name="T48"/></text:p>
          </table:table-cell>
          <table:table-cell table:style-name="TableCell010201" table:number-columns-spanned="2">
            <text:p text:style-name="P28"><text:span text:style-name="T49">11. ...........................................</text:span><text:span text:style-name="T50"/></text:p>
          </table:table-cell>
          <table:covered-table-cell/>
          <table:table-cell table:style-name="TableCell010203">
            <text:p text:style-name="P29"><text:span text:style-name="T51">21. .....................................</text:span><text:span text:style-name="T52"/></text:p>
          </table:table-cell>
        </table:table-row>
        <table:table-row table:style-name="TableRow0103">
          <table:table-cell table:style-name="TableCell010300">
            <text:p text:style-name="P31"><text:span text:style-name="T53">2.....................................</text:span><text:span text:style-name="T54"/></text:p>
          </table:table-cell>
          <table:table-cell table:style-name="TableCell010301" table:number-columns-spanned="2">
            <text:p text:style-name="P32"><text:span text:style-name="T55">12. ...........................................</text:span><text:span text:style-name="T56"/></text:p>
          </table:table-cell>
          <table:covered-table-cell/>
          <table:table-cell table:style-name="TableCell010303">
            <text:p text:style-name="P33"><text:span text:style-name="T57">22. .....................................</text:span><text:span text:style-name="T58"/></text:p>
          </table:table-cell>
        </table:table-row>
        <table:table-row table:style-name="TableRow0104">
          <table:table-cell table:style-name="TableCell010400">
            <text:p text:style-name="P35"><text:span text:style-name="T59">3.....................................</text:span><text:span text:style-name="T60"/></text:p>
          </table:table-cell>
          <table:table-cell table:style-name="TableCell010401" table:number-columns-spanned="2">
            <text:p text:style-name="P36"><text:span text:style-name="T61">13. ............................................</text:span><text:span text:style-name="T62"/></text:p>
          </table:table-cell>
          <table:covered-table-cell/>
          <table:table-cell table:style-name="TableCell010403">
            <text:p text:style-name="P37"><text:span text:style-name="T63">23. .....................................</text:span><text:span text:style-name="T64"/></text:p>
          </table:table-cell>
        </table:table-row>
        <table:table-row table:style-name="TableRow0105">
          <table:table-cell table:style-name="TableCell010500">
            <text:p text:style-name="P39"><text:span text:style-name="T65">4......................................</text:span><text:span text:style-name="T66"/></text:p>
          </table:table-cell>
          <table:table-cell table:style-name="TableCell010501" table:number-columns-spanned="2">
            <text:p text:style-name="P40"><text:span text:style-name="T67">14. ............................................</text:span><text:span text:style-name="T68"/></text:p>
          </table:table-cell>
          <table:covered-table-cell/>
          <table:table-cell table:style-name="TableCell010503">
            <text:p text:style-name="P41"><text:span text:style-name="T69">24. .....................................</text:span><text:span text:style-name="T70"/></text:p>
          </table:table-cell>
        </table:table-row>
        <table:table-row table:style-name="TableRow0106">
          <table:table-cell table:style-name="TableCell010600">
            <text:p text:style-name="P43"><text:span text:style-name="T71">5.......................................</text:span><text:span text:style-name="T72"/></text:p>
          </table:table-cell>
          <table:table-cell table:style-name="TableCell010601" table:number-columns-spanned="2">
            <text:p text:style-name="P44"><text:span text:style-name="T73">15. ............................................</text:span><text:span text:style-name="T74"/></text:p>
          </table:table-cell>
          <table:covered-table-cell/>
          <table:table-cell table:style-name="TableCell010603">
            <text:p text:style-name="P45"><text:span text:style-name="T75">25. .....................................</text:span><text:span text:style-name="T76"/></text:p>
          </table:table-cell>
        </table:table-row>
        <table:table-row table:style-name="TableRow0107">
          <table:table-cell table:style-name="TableCell010700">
            <text:p text:style-name="P47"><text:span text:style-name="T77">6....................................</text:span><text:span text:style-name="T78"/></text:p>
          </table:table-cell>
          <table:table-cell table:style-name="TableCell010701" table:number-columns-spanned="2">
            <text:p text:style-name="P48"><text:span text:style-name="T79">16. ............................................</text:span><text:span text:style-name="T80"/></text:p>
          </table:table-cell>
          <table:covered-table-cell/>
          <table:table-cell table:style-name="TableCell010703">
            <text:p text:style-name="P49"><text:span text:style-name="T81">26. .....................................</text:span><text:span text:style-name="T82"/></text:p>
          </table:table-cell>
        </table:table-row>
        <table:table-row table:style-name="TableRow0108">
          <table:table-cell table:style-name="TableCell010800">
            <text:p text:style-name="P51"><text:span text:style-name="T83">7.....................................</text:span><text:span text:style-name="T84"/></text:p>
          </table:table-cell>
          <table:table-cell table:style-name="TableCell010801" table:number-columns-spanned="2">
            <text:p text:style-name="P52"><text:span text:style-name="T85">17. ...........................................</text:span><text:span text:style-name="T86"/></text:p>
          </table:table-cell>
          <table:covered-table-cell/>
          <table:table-cell table:style-name="TableCell010803">
            <text:p text:style-name="P53"><text:span text:style-name="T87">27. .....................................</text:span><text:span text:style-name="T88"/></text:p>
          </table:table-cell>
        </table:table-row>
        <table:table-row table:style-name="TableRow0109">
          <table:table-cell table:style-name="TableCell010900">
            <text:p text:style-name="P55"><text:span text:style-name="T89">8.....................................</text:span><text:span text:style-name="T90"/></text:p>
          </table:table-cell>
          <table:table-cell table:style-name="TableCell010901" table:number-columns-spanned="2">
            <text:p text:style-name="P56"><text:span text:style-name="T91">18. ............................................</text:span><text:span text:style-name="T92"/></text:p>
          </table:table-cell>
          <table:covered-table-cell/>
          <table:table-cell table:style-name="TableCell010903">
            <text:p text:style-name="P57"><text:span text:style-name="T93">28. ....................................</text:span><text:span text:style-name="T94"/></text:p>
          </table:table-cell>
        </table:table-row>
        <table:table-row table:style-name="TableRow0110">
          <table:table-cell table:style-name="TableCell011000">
            <text:p text:style-name="P59"><text:span text:style-name="T95">9......................................</text:span><text:span text:style-name="T96"/></text:p>
          </table:table-cell>
          <table:table-cell table:style-name="TableCell011001" table:number-columns-spanned="2">
            <text:p text:style-name="P60"><text:span text:style-name="T97">19. ............................................</text:span><text:span text:style-name="T98"/></text:p>
          </table:table-cell>
          <table:covered-table-cell/>
          <table:table-cell table:style-name="TableCell011003">
            <text:p text:style-name="P61"><text:span text:style-name="T99">29. .....................................</text:span><text:span text:style-name="T100"/></text:p>
          </table:table-cell>
        </table:table-row>
        <table:table-row table:style-name="TableRow0111">
          <table:table-cell table:style-name="TableCell011100">
            <text:p text:style-name="P63"><text:span text:style-name="T101">10.......................................</text:span><text:span text:style-name="T102"/></text:p>
          </table:table-cell>
          <table:table-cell table:style-name="TableCell011101" table:number-columns-spanned="2">
            <text:p text:style-name="P64"><text:span text:style-name="T103">20. ............................................</text:span><text:span text:style-name="T104"/></text:p>
          </table:table-cell>
          <table:covered-table-cell/>
          <table:table-cell table:style-name="TableCell011103">
            <text:p text:style-name="P65"><text:span text:style-name="T105">...........................................</text:span></text:p>
            <text:p text:style-name="P65"><text:span text:style-name="T106"/></text:p>
          </table:table-cell>
        </table:table-row>
      </table:table>
      <text:p text:style-name="P67"><text:span text:style-name="T106"/></text:p>
      <text:p text:style-name="P67"><text:span text:style-name="T107">Избран за кмет е кандидатът, получил повече от половината от действителните гласове. </text:span></text:p>
      <text:p text:style-name="P67"><text:span text:style-name="T107">Когато на първия тур никой от кандидатите за кмет не е избран, втори тур на изборите се произвежда не по-късно от 7 дни от датата на произвеждането на първия тур в неработен ден. </text:span></text:p>
      <text:p text:style-name="P67"><text:span text:style-name="T107">Ако в изборния район са били регистрирани повече от двама кандидати и никой не е избран, на втория тур в избора могат да участват само първите двама, получили най-много от действителните гласове. </text:span></text:p>
      <text:p text:style-name="P67"><text:span text:style-name="T107">Ако трима или повече кандидати са получили най-много, но равен брой гласове, те всички се допускат за участие на втория тур. </text:span></text:p>
      <text:p text:style-name="P67"><text:span text:style-name="T107">Ако един кандидат е получил най-много гласове, а след него се нареждат двама или повече кандидати с равен брой гласове, те всички се допускат за участие на втория тур. </text:span></text:p>
      <text:p text:style-name="P67"><text:span text:style-name="T107">На втория тур на изборите за избран се смята кандидатът, получил най-много действителни гласове. При равен брой гласове няма избран кмет и президентът на републиката по предложение на Централната избирателна комисия насрочва нов избор за кмет. </text:span></text:p>
      <text:p text:style-name="P67"><text:span text:style-name="T107">Когато до втори тур са допуснати да участват двама кандидати и между двата тура единият от тях почине, се произвежда нов избор. </text:span></text:p>
      <text:p text:style-name="P67"><text:span text:style-name="T107">Когато до втори тур са допуснати да участват двама кандидати и между двата тура единият от тях се откаже в срок до 24 часа от обявяването на резултатите от първия тур, на втория тур участва следващият кандидат, получил най-много действителни гласове. </text:span></text:p>
      <text:p text:style-name="P68"><text:span text:style-name="T108">Решението се изготвя (отпечатва) от Изчислителния пункт на ОИК.</text:span></text:p>
      <text:p text:style-name="P68"><text:span text:style-name="T108">За всеки вид избор ОИК приема отделно решение.</text:span></text:p>
      <text:p text:style-name="P68"><text:span text:style-name="T109"><text:s/></text:span></text:p>
      <text:p text:style-name="P69"><text:span text:style-name="T110"/></text:p>
      <text:p text:style-name="P70"><text:span text:style-name="T1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